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Actief donorregistratiesysteem"/>
        <text:user-field-decl office:value-type="string" text:name="kamer" office:string-value="Tweede Kamer"/>
        <text:user-field-decl office:value-type="string" text:name="datum" office:string-value="13 september 2016"/>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Actief donorregistratiesysteem</text:h>
        <text:p>Aan de orde zijn <text:span text:style-name="ifm_span_font.bold_ifm">de stemmingen over moties</text:span>, ingediend bij de behandeling van het <text:span text:style-name="ifm_span_font.bold_ifm">Voorstel van wet van het lid Pia Dijkstra tot wijziging van de Wet op de orgaandonatie in verband met het opnemen van een actief donorregistratiesysteem</text:span>,</text:p>
        <text:p>te weten:</text:p>
        <text:list text:style-name="lijst">
          <text:list-item>
            <text:number>-</text:number>
            <text:p>de motie-Van Gerven over extra aandacht voor voorlichting aan specifieke doelgroepen (33506, nr. 13);</text:p>
          </text:list-item>
          <text:list-item>
            <text:number>-</text:number>
            <text:p>de motie-Öztürk over voorlichting over orgaandonatie (33506, nr. 14);</text:p>
          </text:list-item>
          <text:list-item>
            <text:number>-</text:number>
            <text:p>de motie-Öztürk over voorlichting over het amendement over donorregistratie bij de uitgifte van het paspoort en de identiteitskaart (33506, nr. 15);</text:p>
          </text:list-item>
          <text:list-item>
            <text:number>-</text:number>
            <text:p>de motie-Bruins Slot/Rutte over onderzoek naar kansrijke innovaties (33506, nr. 16);</text:p>
          </text:list-item>
          <text:list-item>
            <text:number>-</text:number>
            <text:p>de motie-Dik-Faber over een actieplan voor orgaandonatie (33506, nr. 17);</text:p>
          </text:list-item>
          <text:list-item>
            <text:number>-</text:number>
            <text:p>de motie-Rutte/Bruins Slot over het realiseren van aangepaste zorgstandaarden voor transplantatiegeneeskunde (33506, nr. 18).</text:p>
          </text:list-item>
        </text:list>
        <text:p>(Zie vergadering van 8 september 2016.)</text:p>
        <text:p text:style-name="ifm_p_mt.3.38mm_ifm">De <text:span text:style-name="ifm_span_font.bold_ifm">voorzitter</text:span>:</text:p>
        <text:p>De motie-Van Gerven (33506, nr. 1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van belang is dat zo veel mogelijk mensen zo bewust mogelijk de keuze moeten kunnen maken om wel of geen orgaandonor te worden;</text:p>
        <text:p text:style-name="ifm_p_mt.3.38mm_ifm">constaterende dat er in Nederland een grote groep mensen is die niet of niet goed kan lezen dan wel niet of verminderd wilsbekwaam is;</text:p>
        <text:p text:style-name="ifm_p_mt.3.38mm_ifm">verzoekt de regering, in haar voorlichtings- en publiekscampagnes extra aandacht te besteden aan voorlichting aan deze doelgroepen en de gemeenten te verplichten hier extra alert op te zijn,</text:p>
        <text:p text:style-name="ifm_p_mt.3.38mm_ifm">en gaat over tot de orde van de dag.</text:p>
        <text:p>Naar mij blijkt, wordt de indiening ervan voldoende ondersteund.</text:p>
        <text:p>Zij krijgt nr. 23, was nr. 13 (33506).</text:p>
        <text:p text:style-name="ifm_p_mt.3.38mm_ifm">De <text:span text:style-name="ifm_span_font.bold_ifm">voorzitter</text:span>:</text:p>
        <text:p>De motie-Öztürk (33506, nr. 1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voor mensen die zich als orgaandonor (hebben) laten registreren van belang is om te weten hoe orgaandonatie exact in zijn werk gaat;</text:p>
        <text:p text:style-name="ifm_p_mt.3.38mm_ifm">verzoekt de regering, bij de voorlichting over orgaandonatie niet alleen te wijzen op de noodzaak van meer orgaandonoren maar ook de omstandigheden te schetsen waarin de organen van een orgaandonor gebruikt kunnen worden en de manier waarop dat gebeurt,</text:p>
        <text:p text:style-name="ifm_p_mt.3.38mm_ifm">en gaat over tot de orde van de dag.</text:p>
        <text:p>Naar mij blijkt, wordt de indiening ervan voldoende ondersteund.</text:p>
        <text:p>Zij krijgt nr. 24, was nr. 14 (33506).</text:p>
        <text:p text:style-name="ifm_p_mt.3.38mm_ifm">De <text:span text:style-name="ifm_span_font.bold_ifm">voorzitter</text:span>:</text:p>
        <text:p>De motie-Rutte/Bruins Slot (33506, nr. 1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rgaanperfusie een belangrijke bijdrage levert aan het vergroten van het aantal beschikbare organen voor orgaantransplantatie en het verbeteren van de kwaliteit van die organen;</text:p>
        <text:p text:style-name="ifm_p_mt.3.38mm_ifm">constaterende dat in het UMCG in Groningen als eerste in Nederland een specifieke perfusiekamer is ingericht en daar ruime ervaring is opgedaan met zowel het proces rond orgaanperfusie als de inrichting van het gebouw;</text:p>
        <text:p text:style-name="ifm_p_mt.3.38mm_ifm">overwegende dat het gewenst is dat deze specifieke kennis en ervaring zo snel mogelijk wordt omgezet in zorgstandaarden voor transplantatiegeneeskunde, zodat in heel Nederland op een gestandaardiseerde en reeds bewezen effectieve manier gewerkt kan worden met orgaanperfusie en meer duidelijkheid ontstaat over de benodigde bemensing en opleidingscapaciteit;</text:p>
        <text:p text:style-name="ifm_p_mt.3.38mm_ifm">verzoekt de regering, de realisatie van deze aangepaste zorgstandaarden voor transplantatiegeneeskunde waar mogelijk te bevorderen en de Kamer voor de begrotingsbehandeling van dit jaar te informeren over de voortgang,</text:p>
        <text:p text:style-name="ifm_p_mt.3.38mm_ifm">en gaat over tot de orde van de dag.</text:p>
        <text:p>Naar mij blijkt, wordt de indiening ervan voldoende ondersteund.</text:p>
        <text:p>Zij krijgt nr. 25, was nr. 18 (33506).</text:p>
        <text:p>Ik stel vast dat wij nu over deze gewijzigde moties kunnen stemmen.</text:p>
        <text:p>In stemming komt de gewijzigde motie-Van Gerven (33506, nr. 23, was nr. 13).</text:p>
        <text:p text:style-name="ifm_p_mt.3.38mm_ifm">De <text:span text:style-name="ifm_span_font.bold_ifm">voorzitter</text:span>:</text:p>
        <text:p>Ik constateer dat de aanwezige leden van de fracties van de SP, de PvdD, de PvdA, GroenLinks, D66, Van Vliet, 50PLUS, de Groep Kuzu/Öztürk, Houwers, de VVD, de SGP en de ChristenUnie voor deze gewijzigde motie hebben gestemd en de aanwezige leden van de overige fracties ertegen, zodat zij is aangenomen.</text:p>
        <text:p>In stemming komt de gewijzigde motie-Öztürk (33506, nr. 24, was nr. 14).</text:p>
        <text:p text:style-name="ifm_p_mt.3.38mm_ifm">De <text:span text:style-name="ifm_span_font.bold_ifm">voorzitter</text:span>:</text:p>
        <text:p>Ik constateer dat de aanwezige leden van de fracties van de SP, de PvdD, de PvdA, GroenLinks, D66, 50PLUS, Klein, de Groep Kuzu/Öztürk en de PVV voor deze gewijzigde motie hebben gestemd en de aanwezige leden van de overige fracties ertegen, zodat zij is aangenomen.</text:p>
        <text:p>In stemming komt de motie-Öztürk (33506, nr. 15).</text:p>
        <text:p text:style-name="ifm_p_mt.3.38mm_ifm">De <text:span text:style-name="ifm_span_font.bold_ifm">voorzitter</text:span>:</text:p>
        <text:p>Ik constateer dat de aanwezige leden van de fracties van 50PLUS en de Groep Kuzu/Öztürk voor deze motie hebben gestemd en de aanwezige leden van de overige fracties ertegen, zodat zij is verworpen.</text:p>
        <text:p>In stemming komt de motie-Bruins Slot/Rutte (33506, nr. 16).</text:p>
        <text:p text:style-name="ifm_p_mt.3.38mm_ifm">De <text:span text:style-name="ifm_span_font.bold_ifm">voorzitter</text:span>:</text:p>
        <text:p>Ik constateer dat deze motie met algemene stemmen is aangenomen.</text:p>
        <text:p>In stemming komt de motie-Dik-Faber (33506, nr. 17).</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PVV voor deze motie hebben gestemd en de aanwezige leden van de fractie van de Groep Bontes/Van Klaveren ertegen, zodat zij is aangenomen.</text:p>
        <text:p>In stemming komt de gewijzigde motie-Rutte/Bruins Slot (33506, nr. 25, was nr. 18).</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0-15</meta:user-defined>
    <meta:user-defined meta:name="DC.title">Stemmingen moties Actief donorregistratiesyste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29</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6</meta:user-defined>
    <meta:user-defined meta:name="OVERHEIDop.behandeldDossier">33506;13</meta:user-defined>
    <meta:user-defined meta:name="OVERHEIDop.behandeldDossier">33506;14</meta:user-defined>
    <meta:user-defined meta:name="OVERHEIDop.behandeldDossier">33506;15</meta:user-defined>
    <meta:user-defined meta:name="OVERHEIDop.behandeldDossier">33506;16</meta:user-defined>
    <meta:user-defined meta:name="OVERHEIDop.behandeldDossier">33506;17</meta:user-defined>
    <meta:user-defined meta:name="OVERHEIDop.behandeldDossier">33506;18</meta:user-defined>
    <meta:user-defined meta:name="OVERHEIDop.behandeldDossier">33506;23</meta:user-defined>
    <meta:user-defined meta:name="OVERHEIDop.behandeldDossier">33506;24</meta:user-defined>
    <meta:user-defined meta:name="OVERHEIDop.behandeldDossier">33506;25</meta:user-defined>
    <meta:user-defined meta:name="OVERHEID.TaxonomieBeleidsagenda/OVERHEID.category">Zorg en gezondheid | Ethiek</meta:user-defined>
    <meta:user-defined meta:name="DCTERMS.W3CDTF/OVERHEIDop.datumVergadering">2016-09-13</meta:user-defined>
    <meta:user-defined meta:name="OVERHEIDop.handelingenItemNummer">15</meta:user-defined>
    <meta:user-defined meta:name="OVERHEIDop.publicationIssue">110</meta:user-defined>
    <meta:user-defined meta:name="OVERHEIDop.publicationName">Handelingen</meta:user-defined>
    <meta:user-defined meta:name="OVERHEIDop.vergaderjaar">2015-2016</meta:user-defined>
    <meta:user-defined meta:name="OVERHEIDop.versieInformatie"/>
  </office:meta>
</office:document-meta>
</file>