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9e vergadering</text:p>
          </table:table-cell>
          <table:table-cell>
            <text:p>Donderdag 8 sept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4 leden der Kamer, te weten: </text:p>
        <text:p>Agema, Amhaouch, Arib, Van Ark, Asante, Azmani, Bashir, Beertema, Belhaj, Berckmoes-Duindam, Bisschop, De Boer, Bontes, Remco Bosma, Bosman, Ten Broeke, Brouwer, Bruins Slot, Van der Burg, De Caluwé, Cegerek, Tony van Dijck, Jasper van Dijk, Dijkgraaf, Pia Dijkstra, Remco Dijkstra, Dik-Faber, Duisenberg, Eijsink, Elias, Fokke, Fritsma, Van Gerven, Gesthuizen, Geurts, De Graaf, Grashoff, Groot, Van Haersma Buma, Harbers,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Neppérus, Nijboer, Nijkerken-de Haan, Van Nispen, Omtzigt, Oosenbrug, Van Oosten, Öztürk, Pechtold, Potters, Van Raak, Recourt, Roemer, Rog, Ronnes, De Roon, Rutte, Samsom, Schut-Welkzijn, Segers, Servaes, Siderius, Sjoerdsma, Smaling, Van der Staaij, Straus, Swinkels, Tanamal, Tavern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Schippers, minister van Volksgezondheid, Welzijn en Sport, en de heer Dijkhoff, staatssecretaris van Veiligheid en Justitie. </text:p>
        <text:p text:style-name="ifm_p_mt.3.38mm_ifm">De <text:span text:style-name="ifm_span_font.bold_ifm">voorzitter</text:span>:</text:p>
        <text:p>Ik heet iedereen van harte welkom. Voor de mensen op de publieke tribune of de mensen die het debat op een andere manier volgen, zeg ik dat we even hebben gewacht op de komst van de minister van VW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8</meta:user-defined>
    <meta:user-defined meta:name="OVERHEIDop.handelingenItemNummer">1</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