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7 september 2016"/>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stemming te verlenen tot het houden van wetgevings- c.q. notaoverleg met stenografisch verslag op: </text:p>
        <text:list text:style-name="lijst">
          <text:list-item>
            <text:number>-</text:number>
            <text:p>maandag 7 november van 13.00 uur tot 16.00 uur, van de algemene commissie voor Buitenlandse Handel en Ontwikkelingssamenwerking over het begrotingsonderdeel Ontwikkelingssamenwerking; </text:p>
          </text:list-item>
          <text:list-item>
            <text:number>-</text:number>
            <text:p>maandag 14 november van 10.00 uur tot 17.30 uur, van de vaste commissie voor Infrastructuur en Milieu over het begrotingsonderdeel Water; </text:p>
          </text:list-item>
          <text:list-item>
            <text:number>-</text:number>
            <text:p>maandag 21 november van 11.00 uur tot 21.00 uur, van de vaste commissie voor Onderwijs, Cultuur en Wetenschap over het begrotingsonderdeel Cultuur; </text:p>
          </text:list-item>
          <text:list-item>
            <text:number>-</text:number>
            <text:p>maandag 28 november van 11.00 uur tot 18.00 uur, van de vaste commissie Onderwijs, Cultuur en Wetenschap over het begrotingsonderdeel Media; </text:p>
          </text:list-item>
          <text:list-item>
            <text:number>-</text:number>
            <text:p>maandag 28 november van 11.00 uur tot 21.00 uur, van de vaste commissie voor Infrastructuur en Milieu over het MIRT; </text:p>
          </text:list-item>
          <text:list-item>
            <text:number>-</text:number>
            <text:p>maandag 19 december van 10.00 uur tot 18.00 uur, van de vaste commissie voor Infrastructuur en Milieu over de Algemene Maatregelen van Bestuur van de Omgevingswet. </text:p>
          </text:list-item>
        </text:list>
        <text:p>Ik stel verder voor, toe te voegen aan de agenda van de Kamer: </text:p>
        <text:list text:style-name="lijst">
          <text:list-item>
            <text:number>-</text:number>
            <text:p>het wetsvoorstel Regels voor het kunnen verlenen van verplichte zorg aan een persoon met een psychische stoornis (Wet verplichte geestelijke gezondheidszorg) (32399); </text:p>
          </text:list-item>
          <text:list-item>
            <text:number>-</text:number>
            <text:p>het wetsvoorstel Wijziging van de Wet op het primair onderwijs, de Wet op de expertisecentra en de Wet op het voortgezet onderwijs in verband met de invoering van het vaststellen van het handelingsdeel van het ontwikkelingsperspectief na overeenstemming met de ouders (34446); </text:p>
          </text:list-item>
          <text:list-item>
            <text:number>-</text:number>
            <text:p>het wetsvoorstel Wijziging van de Wet op het primair onderwijs, de Wet op de expertisecentra, de Wet op het voortgezet onderwijs en de Wet educatie en beroepsonderwijs in verband met de invoering van het lerarenregister en het registervoorportaal (34458); </text:p>
          </text:list-item>
          <text:list-item>
            <text:number>-</text:number>
            <text:p>het wetsvoorstel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128); </text:p>
          </text:list-item>
          <text:list-item>
            <text:number>-</text:number>
            <text:p>het Voorstel van wet van de leden Ypma, Voordewind en Rog houdende wijziging van de Wet primair onderwijs en de Wet op de expertisecentra ten einde levensbeschouwelijk onderwijs en godsdienstonderwijs op openbare scholen te bekostigen (34246). </text:p>
          </text:list-item>
        </text:list>
        <text:p>Aangezien voor een aantal stukken de termijnen zijn verstreken, stel ik voor de volgende stukken voor kennisgeving aan te nemen: 25657-246; 32620-175; 29477-387; 34500-1; 32011-51; 29383-271. </text:p>
        <text:p>Tot slot stel ik voor, de volgende stukken van de stand van werkzaamheden af te voeren: 33612-61; 33603-6; 19637-2216; 29279-331; 2016Z13334; 29279-330; 24077-372; 29911-127; 29628-646; 28844-102; 25232-67; 34145-21; 25883-276; 34292-13; 34292-12; 34007-11; 2016Z12750; 2016Z12761; 2016Z06975; 2016Z06976; 33678-15; 24515-358; 31015-124; 32824-130; 30420-247; 34065-11; 34419-17; 31787-14; 28676-235; 28676-243; 28676-247; 28676-251; 34300-VII-68; 29240-73; 23235-146; 23235-148; 32827-86; 29477-380; 29538-216; 29754-365; 29754-368; 29754-366; 29754-367; 29754-369; 29754-371; 34300-VI-97; 33996-39; 24557-140; 26488-409; 34300-X-113; 34300-X-119; 29689-759; 29689-728; 29689-694; 29689-722; 34300-XVI-154; 25424-313; 23530-111; 30952-238; 29521-317; 2016Z13831; 34475-V-8; 22831-121; 2016Z13547; 28844-103; 29279-332; 31865-84; 21501-07-1387; 32852-31; 32735-153; 33625-218; 2016Z13857; 34300-X-115; 31125-68; 31125-67; 31125-61; 31125-64; 31125-65; 33763-93; 33279-16; 21501-28-133; 21501-28-135; 34300-VIII-148; 31497-184; 33625-216; 34300-XVII-55; 31933-19; 34001-5; 34158-(R2048)-12; 34293-18; 33835-32; 33835-34; 33835-36; 33835-33; 33835-35; 31710-51; 34053-34; 34053-35; 34117-36; 34052-11; 34117-35; 34052-10; 34052-9; 2015Z11194; 31322-276; 29344-126; 29427-105; 34117-8; 34052-7; 17050-503; 33818-69; 30545-160; 21501-31-368; 29389-88; 34117-7; 21501-31-367. </text:p>
        <text:p>Ik stel voor, toe te voegen aan de agenda: </text:p>
        <text:list text:style-name="lijst">
          <text:list-item>
            <text:number>-</text:number>
            <text:p>het VAO Mensenhandel en prostitutie, met als eerste spreker het lid Segers namens de ChristenUnie; </text:p>
          </text:list-item>
          <text:list-item>
            <text:number>-</text:number>
            <text:p>het VAO Kustwacht Caribisch gebied, met als eerste spreker het lid De Roon namens de PVV. </text:p>
          </text:list-item>
        </text:list>
        <text:p>Overeenkomstig de voorstellen van de voorzitter wordt besloten. </text:p>
        <text:p text:style-name="ifm_p_mt.3.38mm_ifm">De <text:span text:style-name="ifm_span_font.bold_ifm">voorzitter</text:span>:</text:p>
        <text:p>Het woord is aan mevrouw Bergkamp namens D66. </text:p>
        <text:p text:style-name="ifm_p_mt.3.38mm_ifm">Mevrouw <text:span text:style-name="ifm_span_font.bold_ifm">Bergkamp</text:span> (D66):</text:p>
        <text:p>Voorzitter. Op 14 juni heb ik namens een groot aantal partijen schriftelijke vragen ingediend, ook namens mijn eigen partij. Inmiddels zijn we bijna twaalf weken verder en ik heb nog steeds geen antwoord gekregen van de minister van Veiligheid en Justitie. Wel kreeg ik toevallig net voor deze regeling van werkzaamheden een tweede uitstelbericht. Kijkend naar geschiedenis en verloop vind ik het echt laakbaar dat de minister wederom de vragen niet tijdig beantwoordt. Hopelijk doet hij dat wel met antwoorden van goede kwaliteit, want dat was vorige keer niet het geval. Ik vraag aan u om te rappelleren en ervoor te zorgen dat we uiterlijk deze week de antwoorden krijgen op deze vragen. Deze meneer zit in een Thaise gevangenis, niet in een luxe resorthotel. </text:p>
        <text:p text:style-name="ifm_p_mt.3.38mm_ifm">De <text:span text:style-name="ifm_span_font.bold_ifm">voorzitter</text:span>:</text:p>
        <text:p>Ik stel voor, het stenogram van dit deel van de vergadering door te geleiden naar het kabinet. Als die vragen binnen een week niet zijn beantwoord, kunt u die aanmelden voor het mondelinge vragenuur van aanstaande dinsdag. </text:p>
        <text:p>Het woord is aan mevrouw Keijzer, namens het CDA. </text:p>
        <text:p text:style-name="ifm_p_mt.3.38mm_ifm">Mevrouw <text:span text:style-name="ifm_span_font.bold_ifm">Keijzer</text:span> (CDA):</text:p>
        <text:p>Voorzitter. In mei heeft de Centrale Raad van Beroep gezegd dat de huishoudelijke hulp onderdeel is van de Wet maatschappelijke ondersteuning en dat gemeenten daarover duidelijke besluiten moeten nemen. Nu is in het nieuws gekomen dat driekwart van de gemeenten dat nog steeds niet blijkt te doen. Ik wil daarover heel graag debatteren. Als het de collega's kan helpen om hiermee in meerderheid in te stemmen, ben ik zelfs bereid om het dertigledendebat dat nog op de lijst staat over de rechtspositie van burgers na de overgang van zorg naar gemeenten — dat debat gaat eigenlijk over hetzelfde — daarvoor in te ruilen. </text:p>
        <text:p text:style-name="ifm_p_mt.3.38mm_ifm">Mevrouw <text:span text:style-name="ifm_span_font.bold_ifm">Agema</text:span> (PVV):</text:p>
        <text:p>Steun. </text:p>
        <text:p text:style-name="ifm_p_mt.3.38mm_ifm">Mevrouw <text:span text:style-name="ifm_span_font.bold_ifm">Leijten</text:span> (SP):</text:p>
        <text:p>Steun. Wij hebben hierover ook schriftelijke vragen gesteld, omdat wij heel graag willen weten waarom de staatssecretaris in de tussentijd blijkbaar niets heeft gedaan. Het zou heel goed zijn als die vragen voor het debat beantwoord zijn. Van harte steun voor dit debat. </text:p>
        <text:p text:style-name="ifm_p_mt.3.38mm_ifm">Mevrouw <text:span text:style-name="ifm_span_font.bold_ifm">Schut-Welkzijn</text:span> (VVD):</text:p>
        <text:p>Veel mensen verkeren in onzekerheid wat betreft de vraag of ze huishoudelijke hulp krijgen. Gemeenten moeten die leveren en ze moeten maatwerk leveren. Daarom steun voor dit debat. </text:p>
        <text:p text:style-name="ifm_p_mt.3.38mm_ifm">Mevrouw <text:span text:style-name="ifm_span_font.bold_ifm">Bergkamp</text:span> (D66):</text:p>
        <text:p>Inderdaad maken veel mensen zich zorgen. Wij willen echter graag eerst een brief ontvangen en van de staatssecretaris willen horen hoe het nou precies in elkaar zit. Wij steunen echter dit debat omdat er veel onrust is. </text:p>
        <text:p text:style-name="ifm_p_mt.3.38mm_ifm">Mevrouw <text:span text:style-name="ifm_span_font.bold_ifm">Volp</text:span> (PvdA):</text:p>
        <text:p>In de uitzending van gisteren heeft de staatssecretaris ook aangegeven wat de gemeenten moeten doen. Ik denk dan ook dat de gemeenten nu aan zet zijn. Ik begrijp de vraag van mevrouw Keijzer, maar ik denk dat een brief over de wijze waarop de staatssecretaris de gemeenten hiertoe gaat motiveren en anders sanctioneren, nu aan de orde is. Afhankelijk daarvan steun ik een debat. </text:p>
        <text:p text:style-name="ifm_p_mt.3.38mm_ifm">De <text:span text:style-name="ifm_span_font.bold_ifm">voorzitter</text:span>:</text:p>
        <text:p>Dus voorlopig geen steun. </text:p>
        <text:p text:style-name="ifm_p_mt.3.38mm_ifm">Mevrouw <text:span text:style-name="ifm_span_font.bold_ifm">Volp</text:span> (PvdA):</text:p>
        <text:p>Voorlopig geen steun. </text:p>
        <text:p text:style-name="ifm_p_mt.3.38mm_ifm">Mevrouw <text:span text:style-name="ifm_span_font.bold_ifm">Dik-Faber</text:span> (ChristenUnie):</text:p>
        <text:p>De ChristenUnie wil graag een brief. Ik begrijp dat er Kamervragen over zijn gesteld. Ik wil het debat ook graag steunen, maar ik hoop ook dat gemeenteraden hierover het debat aangaan, want ook daar moet goede besluitvorming plaatsvinden. </text:p>
        <text:p text:style-name="ifm_p_mt.3.38mm_ifm">De heer <text:span text:style-name="ifm_span_font.bold_ifm">Grashoff</text:span> (GroenLinks):</text:p>
        <text:p>Steun voor een brief en een debat. </text:p>
        <text:p text:style-name="ifm_p_mt.3.38mm_ifm">De <text:span text:style-name="ifm_span_font.bold_ifm">voorzitter</text:span>:</text:p>
        <text:p>Mevrouw Keijzer, u hebt een meerderheid voor het houden van een debat. </text:p>
        <text:p text:style-name="ifm_p_mt.3.38mm_ifm">Mevrouw <text:span text:style-name="ifm_span_font.bold_ifm">Keijzer</text:span> (CDA):</text:p>
        <text:p>Daar ben ik heel blij mee, want mensen wachten al te lang op die zekerheid. </text:p>
        <text:p text:style-name="ifm_p_mt.3.38mm_ifm">De <text:span text:style-name="ifm_span_font.bold_ifm">voorzitter</text:span>:</text:p>
        <text:p>Het dertigledendebat is hiermee komen te vervallen. Ik stel voor, het stenogram van dit deel van de vergadering door te geleiden naar het kabinet. </text:p>
        <text:p>Het woord is aan de heer Grashoff. </text:p>
        <text:p text:style-name="ifm_p_mt.3.38mm_ifm">De heer <text:span text:style-name="ifm_span_font.bold_ifm">Grashoff</text:span> (GroenLinks):</text:p>
        <text:p>Voorzitter. Opnieuw worden we opgeschrikt door een buitengewoon onverkwikkelijke praktijk in het onderwijs. Scholen proberen met contracten leerlingen die misschien niet helemaal in staat zouden kunnen zijn om hun eindexamen te halen, maar vast te weren. Dat scheelt in de statistieken en in de lijstjes. Ik erger mij daar groen en geel aan. Ik wil heel graag een debat daarover aanvragen. </text:p>
        <text:p text:style-name="ifm_p_mt.3.38mm_ifm">Mevrouw <text:span text:style-name="ifm_span_font.bold_ifm">Siderius</text:span> (SP):</text:p>
        <text:p>Wij hebben die berichten ook vernomen, maar wij zetten vraagtekens bij de aantallen en de precieze achtergrond. Wat ons betreft zou het fijn zijn als de staatssecretaris aanvullende informatie geeft over deze zaak en we op basis van die informatie later eventueel een debat kunnen voeren. Wij hebben ook begrepen dat deze informatie enigszins verouderd was. </text:p>
        <text:p text:style-name="ifm_p_mt.3.38mm_ifm">De <text:span text:style-name="ifm_span_font.bold_ifm">voorzitter</text:span>:</text:p>
        <text:p>Dus voorlopig geen steun. </text:p>
        <text:p text:style-name="ifm_p_mt.3.38mm_ifm">Mevrouw <text:span text:style-name="ifm_span_font.bold_ifm">Siderius</text:span> (SP):</text:p>
        <text:p>Nee. </text:p>
        <text:p text:style-name="ifm_p_mt.3.38mm_ifm">De heer <text:span text:style-name="ifm_span_font.bold_ifm">Van Meenen</text:span> (D66):</text:p>
        <text:p>Als de blaadjes vallen komt altijd dit bericht weer. Je kunt je serieus afvragen of het nog zin heeft om hier opnieuw met deze staatssecretaris over in debat te gaan, maar laten we dat toch maar doen. Wellicht kan het voorafgegaan worden door een brief waarin de omvang van deze problematiek duidelijk wordt. Maar ook al zou het maar één kind betreffen, dan zouden we het er nog over moeten hebben. </text:p>
        <text:p text:style-name="ifm_p_mt.3.38mm_ifm">De heer <text:span text:style-name="ifm_span_font.bold_ifm">Rog</text:span> (CDA):</text:p>
        <text:p>Ik ken deze contracten, maar ik weet niet hoe breed en hoe groot dit probleem is. Ik denk dat het verstandig is dat we daar eerst inzicht in krijgen. Ik steun daarom het verzoek om een brief, waarin zowel de omvang als de aard van de problematiek en de oplossingen worden gedeeld met de Kamer alvorens we daarover met elkaar in debat gaan. </text:p>
        <text:p text:style-name="ifm_p_mt.3.38mm_ifm">De <text:span text:style-name="ifm_span_font.bold_ifm">voorzitter</text:span>:</text:p>
        <text:p>Steunt u het verzoek wel of niet? </text:p>
        <text:p text:style-name="ifm_p_mt.3.38mm_ifm">De heer <text:span text:style-name="ifm_span_font.bold_ifm">Rog</text:span> (CDA):</text:p>
        <text:p>Geen steun voor een debat, maar wel voor een brief, met daarin de elementen die ik heb genoemd. </text:p>
        <text:p text:style-name="ifm_p_mt.3.38mm_ifm">De heer <text:span text:style-name="ifm_span_font.bold_ifm">Beertema</text:span> (PVV):</text:p>
        <text:p>Ik denk dat we op afstand moeten blijven van de autonomie van de scholen en dat we het niet te veel met micromanagement van hieruit moeten regelen. Geen steun voor een debat, wel voor een brief. </text:p>
        <text:p text:style-name="ifm_p_mt.3.38mm_ifm">Mevrouw <text:span text:style-name="ifm_span_font.bold_ifm">Straus</text:span> (VVD):</text:p>
        <text:p>Steun voor een brief, niet voor een debat. </text:p>
        <text:p text:style-name="ifm_p_mt.3.38mm_ifm">Mevrouw <text:span text:style-name="ifm_span_font.bold_ifm">Vermue</text:span> (PvdA):</text:p>
        <text:p>Steun voor een brief en op dit moment niet voor een debat. </text:p>
        <text:p text:style-name="ifm_p_mt.3.38mm_ifm">De <text:span text:style-name="ifm_span_font.bold_ifm">voorzitter</text:span>:</text:p>
        <text:p>Er is geen meerderheid voor uw verzoek, mijnheer Grashoff. </text:p>
        <text:p text:style-name="ifm_p_mt.3.38mm_ifm">De heer <text:span text:style-name="ifm_span_font.bold_ifm">Grashoff</text:span> (GroenLinks):</text:p>
        <text:p>Maar dit betekent wel dat wij nu met elkaar hebben gevraagd om een brief? </text:p>
        <text:p text:style-name="ifm_p_mt.3.38mm_ifm">De <text:span text:style-name="ifm_span_font.bold_ifm">voorzitter</text:span>:</text:p>
        <text:p>Ja, natuurlijk. </text:p>
        <text:p text:style-name="ifm_p_mt.3.38mm_ifm">De heer <text:span text:style-name="ifm_span_font.bold_ifm">Grashoff</text:span> (GroenLinks):</text:p>
        <text:p>Dan kom ik er daarna op terug. </text:p>
        <text:p text:style-name="ifm_p_mt.3.38mm_ifm">De <text:span text:style-name="ifm_span_font.bold_ifm">voorzitter</text:span>:</text:p>
        <text:p>Ik stel voor, het stenogram van dit deel van de vergadering door te geleiden naar het kabinet. </text:p>
        <text:p>Mevrouw Keijzer? </text:p>
        <text:p text:style-name="ifm_p_mt.3.38mm_ifm">Mevrouw <text:span text:style-name="ifm_span_font.bold_ifm">Keijzer</text:span> (CDA):</text:p>
        <text:p>Voorzitter. Mevrouw Agema wees mij net nog op een parlementair handigheidje. Ik zei dat ik het debat wilde inruilen voor een dertigledendebat. Ik ga er nu wel van uit dat het debat waar net een meerderheid voor was niet de datum van vandaag krijgt, naar die van dat dertigledendebat, want anders zitten we ver in volgend jaar. </text:p>
        <text:p text:style-name="ifm_p_mt.3.38mm_ifm">De <text:span text:style-name="ifm_span_font.bold_ifm">voorzitter</text:span>:</text:p>
        <text:p>Ja, dat begrijp ik. U hebt het eigenlijk een beetje omgezet, laten we het daarop houden. </text:p>
        <text:p text:style-name="ifm_p_mt.3.38mm_ifm">Mevrouw <text:span text:style-name="ifm_span_font.bold_ifm">Keijzer</text:span> (CDA):</text:p>
        <text:p>Precies. Dank u wel. </text:p>
        <text:p text:style-name="ifm_p_mt.3.38mm_ifm">Mevrouw <text:span text:style-name="ifm_span_font.bold_ifm">Leijten</text:span> (SP):</text:p>
        <text:p>Wat zijn ze toch slim, die dames! </text:p>
        <text:p text:style-name="ifm_p_mt.3.38mm_ifm">De <text:span text:style-name="ifm_span_font.bold_ifm">voorzitter</text:span>:</text:p>
        <text:p>Ja, heel slim. Hiermee zijn we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9-20</meta:user-defined>
    <meta:user-defined meta:name="DCTERMS.W3CDTF/DCTERMS.issued">2016-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7</meta:user-defined>
    <meta:user-defined meta:name="OVERHEIDop.handelingenItemNummer">5</meta:user-defined>
    <meta:user-defined meta:name="OVERHEIDop.publicationIssue">108</meta:user-defined>
    <meta:user-defined meta:name="OVERHEIDop.publicationName">Handelingen</meta:user-defined>
    <meta:user-defined meta:name="OVERHEIDop.vergaderjaar">2015-2016</meta:user-defined>
    <meta:user-defined meta:name="OVERHEIDop.versieInformatie"/>
  </office:meta>
</office:document-meta>
</file>