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de heer Van der Ree en mevrouw Asante"/>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de heer Van der Ree en mevrouw Asante</text:h>
        <text:p>Aan de orde is <text:span text:style-name="ifm_span_font.bold_ifm">de beëdiging van de heer D.A. van der Ree (VVD) en mevrouw A.A. Asante (PvdA)</text:span>. </text:p>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oorzitter der commissie):</text:p>
        <text:p>Voorzitter. De commissie voor het onderzoek van de Geloofsbrieven heeft de stukken onderzocht die betrekking hebben op mevrouw A.A. Asante te Badhoevedorp en de heer D.A. van der Ree te Amsterdam. </text:p>
        <text:p>De commissie is tot de conclusie gekomen dat mevrouw A.A. Asante te Badhoevedorp en de heer D.A. van der Ree te Amsterdam terecht benoemd zijn verklaard tot lid van de Tweede Kamer der Staten-Generaal. </text:p>
        <text:p>De commissie stelt u daarom voor om hen toe te laten als lid van de Kamer. Daartoe dienen zij wel eerst de eed, zoals die is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dat mogelijk is, te gaan staan. </text:p>
        <text:p>Mevrouw Asante en de heer Van der Ree zijn in het gebouw der Kamer aanwezig om de voorgeschreven eed af te leggen. Ik verzoek de griffier hen binnen te leiden. </text:p>
        <text:p>Nadat mevrouw Asante en de heer Van der Ree door de griffier zijn binnengeleid, leggen zij in handen van de voorzitter de bij de wet voorgeschreven eed af. </text:p>
        <text:p text:style-name="ifm_p_mt.3.38mm_ifm">De <text:span text:style-name="ifm_span_font.bold_ifm">voorzitter</text:span>:</text:p>
        <text:p>Ik feliciteer u van harte en ik verzoek u om in ons midden plaats te nemen. Uw aanwezigheid zal in de presentielijst worden opgenomen. </text:p>
        <text:p>(Applaus) </text:p>
        <text:p text:style-name="ifm_p_mt.3.38mm_ifm">De <text:span text:style-name="ifm_span_font.bold_ifm">voorzitter</text:span>:</text:p>
        <text:p>Ik hoor dat jullie fans hebben mee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4</meta:user-defined>
    <meta:user-defined meta:name="DC.title">Beëdiging de heer Van der Ree en mevrouw Asant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9-21</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7</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