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7"/>
        <text:user-field-decl office:value-type="string" text:name="OVERHEIDop.titel" office:string-value="Stemming motie Raming van de Tweede Kamer voor het jaar 2017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7<text:line-break/>Stemming motie Raming van de Tweede Kamer voor het jaar 2017</text:h>
        <text:p>Aan de orde zijn <text:span text:style-name="ifm_span_font.bold_ifm">de stemmingen over aangehouden moties</text:span>, ingediend bij het debat over <text:span text:style-name="ifm_span_font.bold_ifm">de Raming van de Tweede Kamer voor het jaar 2017</text:span>, </text:p>
        <text:p>te weten: </text:p>
        <text:list text:style-name="lijst">
          <text:list-item>
            <text:number>-</text:number>
            <text:p>de motie-Öztürk over voorlichting door de Raad van State over het rapport van de werkgroep Fractievorming (34444, nr. 14); </text:p>
          </text:list-item>
          <text:list-item>
            <text:number>-</text:number>
            <text:p>de motie-Öztürk over de criteria voor de selectie van onderwerpen voor het vragenuur (34444, nr. 15). </text:p>
          </text:list-item>
        </text:list>
        <text:p>(Zie wetgevingsoverleg van 27 juni 2016.) </text:p>
        <text:p>In stemming komt de motie-Öztürk over voorlichting door de Raad van State over het rapport van de werkgroep Fractievorming (34444, nr. 14). </text:p>
        <text:p text:style-name="ifm_p_mt.3.38mm_ifm">De <text:span text:style-name="ifm_span_font.bold_ifm">voorzitter</text:span>:</text:p>
        <text:p>Ik constateer dat de aanwezige leden van de fracties van de PvdD, GroenLinks, Van Vliet, Klein, de Groep Kuzu/Öztürk, Houwers en de Groep Bontes/Van Klaveren voor deze motie hebben gestemd en de aanwezige leden van de overige fracties ertegen, zodat zij is verworpen. </text:p>
        <text:p>In stemming komt de motie-Öztürk over de criteria voor de selectie van onderwerpen voor het vragenuur (34444, nr. 15). </text:p>
        <text:p text:style-name="ifm_p_mt.3.38mm_ifm">De <text:span text:style-name="ifm_span_font.bold_ifm">voorzitter</text:span>:</text:p>
        <text:p>Ik constateer dat de aanwezige leden van de fracties van de Groep Kuzu/Öztürk en Houwer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7-n1</meta:user-defined>
    <meta:user-defined meta:name="DC.title">Stemming motie Raming van de Tweede Kamer voor het jaar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44;14</meta:user-defined>
    <meta:user-defined meta:name="OVERHEIDop.behandeldDossier">34444;15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97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