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6"/>
        <text:user-field-decl office:value-type="string" text:name="OVERHEIDop.titel" office:string-value="Stemming brief Staatscommissie Bezinning Parlementair Stelsel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6<text:line-break/>Stemming brief Staatscommissie Bezinning Parlementair Stelsel</text:h>
        <text:p>Aan de orde is <text:span text:style-name="ifm_span_font.bold_ifm">de stemming</text:span> in verband met de <text:span text:style-name="ifm_span_font.bold_ifm">brief van de vaste commissie voor Binnenlandse Zaken over een gezamenlijk verzoek van beide Kamers aan de minister-president tot instelling van een Staatscommissie Bezinning Parlementair Stelsel (34430, nr. 2)</text:span>. </text:p>
        <text:p text:style-name="ifm_p_mt.3.38mm_ifm">De <text:span text:style-name="ifm_span_font.bold_ifm">voorzitter</text:span>:</text:p>
        <text:p>Ik stel voor, conform het voorstel van de vaste commissie voor Binnenlandse Zaken te besluiten en in te stemmen met een gezamenlijke brief van beide Kamers aan de minister-president onder de aantekening dat de fracties van de PVV, het CDA, de SP, de ChristenUnie, Klein en de SGP geacht wensen te worden tegen het voorstel te hebben gestemd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96</meta:user-defined>
    <meta:user-defined meta:name="DC.title">Stemming brief Staatscommissie Bezinning Parlementair Stels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6-07-07</meta:user-defined>
    <meta:user-defined meta:name="OVERHEIDop.handelingenItemNummer">96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