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4"/>
        <text:user-field-decl office:value-type="string" text:name="OVERHEIDop.titel" office:string-value="Stemmingen Wijziging samenhangende met de Voorjaarsnota (Onderwijs, Cultuur en Wetenschap)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4<text:line-break/>Stemmingen Wijziging samenhangende met de Voorjaarsnota (Onderwijs, Cultuur en Wetenschap)</text:h>
        <text:p>Aan de orde zijn <text:span text:style-name="ifm_span_font.bold_ifm">de stemmingen</text:span> in verband met het wetsvoorstel <text:span text:style-name="ifm_span_font.bold_ifm">Wijziging van de begrotingsstaten van het Ministerie van Onderwijs, Cultuur en Wetenschap (VIII) voor het jaar 2016 (wijziging samenhangende met de Voorjaarsnota) (</text:span><text:span text:style-name="ifm_span_font.bold_ifm">34485-VIII</text:span><text:span text:style-name="ifm_span_font.bold_ifm">)</text:span>. </text:p>
        <text:p>(Zie vergadering van 6 juli 2016.) </text:p>
        <text:p>In stemming komt het amendement-Van Meenen (stuk nr. 4, I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it amendement hebben gestemd en de aanwezige leden van de overige fracties ertegen, zodat het is verworpen. </text:p>
        <text:p>Ik stel vast dat door de verwerping van dit amendement het andere op stuk nr. 4 voorkomende amendement als verworpen kan worden beschouwd. </text:p>
        <text:p>In stemming komt het amendement-Grashoff (stuk nr. 6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4-n1</meta:user-defined>
    <meta:user-defined meta:name="DC.title">Stemmingen Wijziging samenhangende met de Voorjaarsnota (Onderwijs, Cultuur en Wetenschap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5-VIII</meta:user-defined>
    <meta:user-defined meta:name="OVERHEIDop.behandeldDossier">34485-VIII;4</meta:user-defined>
    <meta:user-defined meta:name="OVERHEIDop.behandeldDossier">34485-VIII;6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9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