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3"/>
        <text:user-field-decl office:value-type="string" text:name="OVERHEIDop.titel" office:string-value="Stemmingen moties Waterschade in Zuidoost-Nederland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3<text:line-break/>Stemmingen moties Waterschade in Zuidoost-Nederland</text:h>
        <text:p>Aan de orde zijn <text:span text:style-name="ifm_span_font.bold_ifm">de stemmingen over moties</text:span>, ingediend bij het <text:span text:style-name="ifm_span_font.bold_ifm">VAO Waterschade in Zuidoost-Nederland</text:span>, </text:p>
        <text:p>te weten: </text:p>
        <text:list text:style-name="lijst">
          <text:list-item>
            <text:number>-</text:number>
            <text:p>de motie-Geurts c.s. over een tegemoetkoming voor de gedupeerden van het extreme weer in Zuidwest-Nederland (31710, nr. 52); </text:p>
          </text:list-item>
          <text:list-item>
            <text:number>-</text:number>
            <text:p>de motie-Geurts c.s. over zonnepanelen op beschadigde daken in Zuidoost-Nederland (31710, nr. 53); </text:p>
          </text:list-item>
          <text:list-item>
            <text:number>-</text:number>
            <text:p>de motie-Van Gerven over subsidie voor het vervangen van asbestdaken (31710, nr. 54); </text:p>
          </text:list-item>
          <text:list-item>
            <text:number>-</text:number>
            <text:p>de motie-Van Gerven/Dik-Faber over voorkomen dat financieel gezonde bedrijven failliet gaan (31710, nr. 55); </text:p>
          </text:list-item>
          <text:list-item>
            <text:number>-</text:number>
            <text:p>de motie-Leenders/Lodders over de werkgroep die initiatieven inventariseert voor gedupeerden in Zuidoost-Brabant (31710, nr. 56); </text:p>
          </text:list-item>
          <text:list-item>
            <text:number>-</text:number>
            <text:p>de gewijzigde motie-Lodders over flexibiliteit in de uitvoering van het gemeenschappelijk landbouwbeleid (31710, nr. 60, was nr. 57); </text:p>
          </text:list-item>
          <text:list-item>
            <text:number>-</text:number>
            <text:p>de motie-Lodders/Leenders over aandacht voor psychosociale zorg voor gedupeerden van de hagelstorm (31710, nr. 58); </text:p>
          </text:list-item>
          <text:list-item>
            <text:number>-</text:number>
            <text:p>de motie-Dik-Faber over het inventariseren van de (onverzekerde) schade door het noodweer (31710, nr. 59). </text:p>
          </text:list-item>
        </text:list>
        <text:p>(Zie vergadering van heden.) </text:p>
        <text:p>In stemming komt de motie-Geurts c.s. over een tegemoetkoming voor de gedupeerden van het extreme weer in Zuidwest-Nederland (31710, nr. 52). </text:p>
        <text:p text:style-name="ifm_p_mt.3.38mm_ifm">De <text:span text:style-name="ifm_span_font.bold_ifm">voorzitter</text:span>:</text:p>
        <text:p>Ik constateer dat de aanwezige leden van de fracties van de SP, GroenLinks, Van Vliet, 50PLUS, de Groep Kuzu/Öztürk, de SGP, de ChristenUnie, het CDA, de Groep Bontes/Van Klaveren en de PVV voor deze motie hebben gestemd en de aanwezige leden van de overige fracties ertegen, zodat zij is verworpen. </text:p>
        <text:p>In stemming komt de motie-Geurts c.s. over zonnepanelen op beschadigde daken in Zuidoost-Nederland (31710, nr. 53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eze motie hebben gestemd en de aanwezige leden van de overige fracties ertegen, zodat zij is aangenomen. </text:p>
        <text:p>In stemming komt de motie-Van Gerven over subsidie voor het vervangen van asbestdaken (31710, nr. 54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SGP en de ChristenUnie voor deze motie hebben gestemd en de aanwezige leden van de overige fracties ertegen, zodat zij is verworpen. </text:p>
        <text:p>In stemming komt de motie-Van Gerven/Dik-Faber over voorkomen dat financieel gezonde bedrijven failliet gaan (31710, nr. 55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Leenders/Lodders over de werkgroep die initiatieven inventariseert voor gedupeerden in Zuidoost-Brabant (31710, nr. 56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gewijzigde motie-Lodders over flexibiliteit in de uitvoering van het gemeenschappelijk landbouwbeleid (31710, nr. 60, was nr. 57). </text:p>
        <text:p text:style-name="ifm_p_mt.3.38mm_ifm">De <text:span text:style-name="ifm_span_font.bold_ifm">voorzitter</text:span>:</text:p>
        <text:p>Ik constateer dat de aanwezige leden van de fracties van de SP, de PvdA, D66, Van Vliet, 50PLUS, Klein, de Groep Kuzu/Öztürk, Houwers, de VVD, de SGP, de ChristenUnie, het CDA, de Groep Bontes/Van Klaveren en de PVV voor deze gewijzigde motie hebben gestemd en de aanwezige leden van de overige fracties ertegen, zodat zij is aangenomen. </text:p>
        <text:p text:style-name="ifm_p_mt.3.38mm_ifm">Mevrouw <text:span text:style-name="ifm_span_font.bold_ifm">Keijzer</text:span> (CDA):</text:p>
        <text:p>Normaal gesproken zou ik hier niets over zeggen, maar gezien het tijdstip doe ik het toch: in mijn lijst staat dat de moties op stukken nrs. 60 en 58 allebei zijn overgenomen. Dat scheelt weer tijd als dat ook in uw lijst staat. </text:p>
        <text:p text:style-name="ifm_p_mt.3.38mm_ifm">De <text:span text:style-name="ifm_span_font.bold_ifm">voorzitter</text:span>:</text:p>
        <text:p>Nee, dat staat niet op onze lijst. Dat staat op niemands lijst, heb ik gehoord. We gaan stemmen! </text:p>
        <text:p text:style-name="ifm_p_mt.3.38mm_ifm">Mevrouw <text:span text:style-name="ifm_span_font.bold_ifm">Keijzer</text:span> (CDA):</text:p>
        <text:p>Probeer ik te helpen ... </text:p>
        <text:p text:style-name="ifm_p_mt.3.38mm_ifm">De <text:span text:style-name="ifm_span_font.bold_ifm">voorzitter</text:span>:</text:p>
        <text:p>Ja, dank u wel, mevrouw Keijzer. We gaan gewoon stemmen. </text:p>
        <text:p>In stemming komt de motie-Lodders/Leenders over aandacht voor psychosociale zorg voor gedupeerden van de hagelstorm (31710, nr. 5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PVV voor deze motie hebben gestemd en de aanwezige leden van de fractie van de Groep Bontes/Van Klaveren ertegen, zodat zij is aangenomen. </text:p>
        <text:p>In stemming komt de motie-Dik-Faber over het inventariseren van de (onverzekerde) schade door het noodweer (31710, nr. 59). </text:p>
        <text:p text:style-name="ifm_p_mt.3.38mm_ifm">De <text:span text:style-name="ifm_span_font.bold_ifm">voorzitter</text:span>:</text:p>
        <text:p>Ik constateer dat de aanwezige leden van de fracties van de SP, GroenLinks, 50PLUS, de Groep Kuzu/Öztürk, de SGP, de ChristenUnie, het CDA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93-n1</meta:user-defined>
    <meta:user-defined meta:name="DC.title">Stemmingen moties Waterschade in Zuidoost-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10;52</meta:user-defined>
    <meta:user-defined meta:name="OVERHEIDop.behandeldDossier">31710;53</meta:user-defined>
    <meta:user-defined meta:name="OVERHEIDop.behandeldDossier">31710;54</meta:user-defined>
    <meta:user-defined meta:name="OVERHEIDop.behandeldDossier">31710;55</meta:user-defined>
    <meta:user-defined meta:name="OVERHEIDop.behandeldDossier">31710;56</meta:user-defined>
    <meta:user-defined meta:name="OVERHEIDop.behandeldDossier">31710;58</meta:user-defined>
    <meta:user-defined meta:name="OVERHEIDop.behandeldDossier">31710;59</meta:user-defined>
    <meta:user-defined meta:name="OVERHEIDop.behandeldDossier">31710;60</meta:user-defined>
    <meta:user-defined meta:name="OVERHEID.TaxonomieBeleidsagenda/OVERHEID.category">Ruimte en infrastructuur | Waterkeringen en waterbeheer</meta:user-defined>
    <meta:user-defined meta:name="DCTERMS.W3CDTF/OVERHEIDop.datumVergadering">2016-07-07</meta:user-defined>
    <meta:user-defined meta:name="OVERHEIDop.handelingenItemNummer">93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