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1"/>
        <text:user-field-decl office:value-type="string" text:name="OVERHEIDop.titel" office:string-value="Stemming brief Decharge van de jaarverslagen voor het gevoerde financieel beheer door de ministers in het jaar 2015"/>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1<text:line-break/>Stemming brief Decharge van de jaarverslagen voor het gevoerde financieel beheer door de ministers in het jaar 2015</text:h>
        <text:p>Aan de orde is <text:span text:style-name="ifm_span_font.bold_ifm">de stemming</text:span> in verband met de <text:span text:style-name="ifm_span_font.bold_ifm">brief van de commissie voor Financiën inzake de decharge van de jaarverslagen voor het gevoerde financieel beheer door de ministers in het jaar 2015 (34475, nr. 25)</text:span>. </text:p>
        <text:p text:style-name="ifm_p_mt.3.38mm_ifm">De <text:span text:style-name="ifm_span_font.bold_ifm">voorzitter</text:span>:</text:p>
        <text:p>Ik stel voor de slotwetten over het jaar 2015 (34475, hoofdstuk I tot en met X, XII, XIII, XV tot en met XVIII en de fondsen A tot en met C,H en J) zonder stemming aan te nemen en conform het voorstel van de commissie voor Financiën te besluiten en de desbetreffende ministers, met inachtneming van de diverse toezeggingen ter verbetering van het financieel beheer, decharge te verlenen voor het gevoerde beleid. </text:p>
        <text:p>Daartoe wordt besloten. </text:p>
        <text:p text:style-name="ifm_p_mt.3.38mm_ifm">De heer <text:span text:style-name="ifm_span_font.bold_ifm">Martin Bosma</text:span> (PVV):</text:p>
        <text:p>Met de stem van de PVV tegen. </text:p>
        <text:p text:style-name="ifm_p_mt.3.38mm_ifm">De <text:span text:style-name="ifm_span_font.bold_ifm">voorzitter</text:span>:</text:p>
        <text:p>Tegen alles. Oké.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91-n1</meta:user-defined>
    <meta:user-defined meta:name="DC.title">Stemming brief Decharge van de jaarverslagen voor het gevoerde financieel beheer door de ministers in het jaar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6-07-07</meta:user-defined>
    <meta:user-defined meta:name="OVERHEIDop.handelingenItemNummer">91</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