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90"/>
        <text:user-field-decl office:value-type="string" text:name="OVERHEIDop.titel" office:string-value="Stemmingen moties Stichting Hart van Homo's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90<text:line-break/>Stemmingen moties Stichting Hart van Homo's</text:h>
        <text:p>Aan de orde zijn <text:span text:style-name="ifm_span_font.bold_ifm">de stemmingen over moties</text:span>, ingediend bij het <text:span text:style-name="ifm_span_font.bold_ifm">VAO Stichting Hart van Homo's</text:span>, </text:p>
        <text:p>te weten: </text:p>
        <text:list text:style-name="lijst">
          <text:list-item>
            <text:number>-</text:number>
            <text:p>de motie-Van Miltenburg c.s. over per direct stopzetten van de subsidierelatie met Hart van Homo's (30420, nr. 249); </text:p>
          </text:list-item>
          <text:list-item>
            <text:number>-</text:number>
            <text:p>de motie-Pia Dijkstra over een overzicht van alle organisaties die op dit moment subsidie ontvangen (30420, nr. 250). </text:p>
          </text:list-item>
        </text:list>
        <text:p>(Zie vergadering van heden.) </text:p>
        <text:p>In stemming komt de motie-Van Miltenburg c.s. over per direct stopzetten van de subsidierelatie met Hart van Homo's (30420, nr. 24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VVD, de Groep Bontes/Van Klaveren en de PVV voor deze motie hebben gestemd en de aanwezige leden van de overige fracties ertegen, zodat zij is aangenomen. </text:p>
        <text:p>In stemming komt de motie-Pia Dijkstra over een overzicht van alle organisaties die op dit moment subsidie ontvangen (30420, nr. 25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90</meta:user-defined>
    <meta:user-defined meta:name="DC.title">Stemmingen moties Stichting Hart van Homo'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0420;249</meta:user-defined>
    <meta:user-defined meta:name="OVERHEIDop.behandeldDossier">30420;250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DCTERMS.W3CDTF/OVERHEIDop.datumVergadering">2016-07-07</meta:user-defined>
    <meta:user-defined meta:name="OVERHEIDop.handelingenItemNummer">90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