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stemmingen)"/>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 (stemmingen)</text:h>
        <text:p text:style-name="ifm_p_mt.3.38mm_ifm"/>
        <text:p text:style-name="ifm_p_mt.3.38mm_ifm">De <text:span text:style-name="ifm_span_font.bold_ifm">voorzitter</text:span>:</text:p>
        <text:p>We gaan verder. Het is altijd een ongemakkelijk moment, na zo'n stilstaan. </text:p>
        <text:p>Voordat we gaan stemmen, geef ik de heer Omtzigt het woord. </text:p>
        <text:p text:style-name="ifm_p_mt.3.38mm_ifm">De heer <text:span text:style-name="ifm_span_font.bold_ifm">Omtzigt</text:span> (CDA):</text:p>
        <text:p>Voorzitter. Ik verzoek u om de stemmingen bij punt 22, over de begroting van Economische Zaken, uit te stellen tot vanavond. Op de stemmingslijst staat een amendement van CDA, ChristenUnie en SGP over de NVWA. Daarover vindt straks nog een debat plaats, en de woordvoerders zouden graag nog even met de minister van gedachten willen wisselen. </text:p>
        <text:p text:style-name="ifm_p_mt.3.38mm_ifm">De <text:span text:style-name="ifm_span_font.bold_ifm">voorzitter</text:span>:</text:p>
        <text:p>Mijnheer Smaling? O, u wilt iets anders. Ik dacht dat u wilde reageren op het verzoek van de heer Omtzigt, maar dat is niet het geval. Ik zie dat niemand bezwaar heeft tegen zijn verzoek, dus we zullen de stemming uitstellen. </text:p>
        <text:p>Dan bent u nu aan de beurt, mijnheer Smaling. </text:p>
        <text:p text:style-name="ifm_p_mt.3.38mm_ifm">De heer <text:span text:style-name="ifm_span_font.bold_ifm">Smaling</text:span> (SP):</text:p>
        <text:p>Voorzitter. Ik zou bij punt 14, de stemmingen over de wijziging van de Mijnbouwwet, het amendement-Smaling/Wassenberg op stuk nr. 51 willen intrekken. </text:p>
        <text:p>En bij punt 15 wil ik de motie op stuk nr. 79 intrekken. </text:p>
        <text:p text:style-name="ifm_p_mt.3.38mm_ifm">De <text:span text:style-name="ifm_span_font.bold_ifm">voorzitter</text:span>:</text:p>
        <text:p>Eerst het amendement. </text:p>
        <text:p>Het amendement-Smaling/Wassenberg (stuk nr. 51,I) is ingetrokken. </text:p>
        <text:p>Ik stel vast dat daarmee wordt ingestemd. </text:p>
        <text:p text:style-name="ifm_p_mt.3.38mm_ifm">De heer <text:span text:style-name="ifm_span_font.bold_ifm">Smaling</text:span> (SP):</text:p>
        <text:p>Bij punt 15 — dat zijn de moties over hetzelfde wetsvoorstel — zou ik graag de motie op stuk nr. 79 willen intrekken. </text:p>
        <text:p text:style-name="ifm_p_mt.3.38mm_ifm">De <text:span text:style-name="ifm_span_font.bold_ifm">voorzitter</text:span>:</text:p>
        <text:p>Aangezien de motie-Smaling (34348, nr. 79) is ingetrokken, maakt zij geen onderwerp van behandeling meer uit. </text:p>
        <text:p>Ik geef het woord aan de heer Amhaouch. </text:p>
        <text:p text:style-name="ifm_p_mt.3.38mm_ifm">De heer <text:span text:style-name="ifm_span_font.bold_ifm">Knops</text:span> (CDA):</text:p>
        <text:p>Ja, de heer Knops meldt zich. </text:p>
        <text:p text:style-name="ifm_p_mt.3.38mm_ifm">De <text:span text:style-name="ifm_span_font.bold_ifm">voorzitter</text:span>:</text:p>
        <text:p>De heer Knops. </text:p>
        <text:p text:style-name="ifm_p_mt.3.38mm_ifm">De heer <text:span text:style-name="ifm_span_font.bold_ifm">Knops</text:span> (CDA):</text:p>
        <text:p>Voorzitter. Ik zou graag de stemming onder punt 24, over de instelling van een Staatscommissie Bezinning Parlementair Stelsel, willen uitstellen, omdat die verband houden met een verzoek dat de heer Amhaouch bij de regeling na de stemmingen zal gaan doen. </text:p>
        <text:p text:style-name="ifm_p_mt.3.38mm_ifm">De <text:span text:style-name="ifm_span_font.bold_ifm">voorzitter</text:span>:</text:p>
        <text:p>Ja. Ik zie dat niemand daartegen bezwaar maakt. Dan stellen we die stemming uit tot na de regeling. </text:p>
        <text:p>Het woord is aan mevrouw Dik-Faber. </text:p>
        <text:p text:style-name="ifm_p_mt.3.38mm_ifm">Mevrouw <text:span text:style-name="ifm_span_font.bold_ifm">Dik-Faber</text:span> (ChristenUnie):</text:p>
        <text:p>Voorzitter. Mijn excuus, misschien kunt u mij even helpen. Het gaat om een motie van mij, die is ondertekend door meerdere personen en die is ingediend bij de Mijnbouwwet. De motie gaat over de opkoopregeling. Ik zou die motie graag willen aanhouden, maar ik heb het nummer niet bij de hand. </text:p>
        <text:p text:style-name="ifm_p_mt.3.38mm_ifm">De <text:span text:style-name="ifm_span_font.bold_ifm">voorzitter</text:span>:</text:p>
        <text:p>Dat is de motie op stuk nr. 88, bij punt 15 van de stemmingslijst. Die wordt dus aangehouden. </text:p>
        <text:p text:style-name="ifm_p_mt.3.38mm_ifm">Mevrouw <text:span text:style-name="ifm_span_font.bold_ifm">Dik-Faber</text:span> (ChristenUnie):</text:p>
        <text:p>Geweldig. </text:p>
        <text:p text:style-name="ifm_p_mt.3.38mm_ifm">De <text:span text:style-name="ifm_span_font.bold_ifm">voorzitter</text:span>:</text:p>
        <text:p>Op verzoek van mevrouw Dik-Faber stel ik voor, haar motie (34348, nr. 88) aan te houden. </text:p>
        <text:p>Daartoe wordt besloten. </text:p>
        <text:p text:style-name="ifm_p_mt.3.38mm_ifm">De <text:span text:style-name="ifm_span_font.bold_ifm">voorzitter</text:span>:</text:p>
        <text:p>Het woord is aan de heer Grashoff. </text:p>
        <text:p text:style-name="ifm_p_mt.3.38mm_ifm">De heer <text:span text:style-name="ifm_span_font.bold_ifm">Grashoff</text:span> (GroenLinks):</text:p>
        <text:p>Voorzitter. Ik zou aanvullend het verzoek willen doen om de stemmingen onder 22, over de begrotingsstaten Onderwijs, uit te stellen in verband met een net ontstane discussie over een amendement. </text:p>
        <text:p text:style-name="ifm_p_mt.3.38mm_ifm">De <text:span text:style-name="ifm_span_font.bold_ifm">voorzitter</text:span>:</text:p>
        <text:p>Dat is agendapunt 21. </text:p>
        <text:p text:style-name="ifm_p_mt.3.38mm_ifm">De heer <text:span text:style-name="ifm_span_font.bold_ifm">Grashoff</text:span> (GroenLinks):</text:p>
        <text:p>Onderwijs, sorry. Dat is inderdaad 21. </text:p>
        <text:p text:style-name="ifm_p_mt.3.38mm_ifm">De <text:span text:style-name="ifm_span_font.bold_ifm">voorzitter</text:span>:</text:p>
        <text:p>Ik zie dat daar geen bezwaar tegen is. Dan gaan we daar later over stemmen. </text:p>
        <text:p>Het woord is aan mevrouw Schouten. </text:p>
        <text:p text:style-name="ifm_p_mt.3.38mm_ifm">De <text:span text:style-name="ifm_span_font.bold_ifm">voorzitter</text:span>:</text:p>
        <text:p>Voorzitter. Excuses, ook van mijn kant. Ik zou graag bij de stemmingen onder 17, over moties ingediend bij het debat over de Voorjaarsnota, de motie op stuk nr. 8 willen aanhouden. </text:p>
        <text:p text:style-name="ifm_p_mt.3.38mm_ifm">De <text:span text:style-name="ifm_span_font.bold_ifm">voorzitter</text:span>:</text:p>
        <text:p>Op verzoek van mevrouw Schouten stel ik voor, haar motie (34485, nr. 8) aan te houden. </text:p>
        <text:p>Daartoe wordt besloten. </text:p>
        <text:p text:style-name="ifm_p_mt.3.38mm_ifm">De <text:span text:style-name="ifm_span_font.bold_ifm">voorzitter</text:span>:</text:p>
        <text:p>Ik geef het woord aan de heer Fritsma. </text:p>
        <text:p text:style-name="ifm_p_mt.3.38mm_ifm">De heer <text:span text:style-name="ifm_span_font.bold_ifm">Fritsma</text:span> (PVV):</text:p>
        <text:p>Voorzitter. Onder punt 3, de stemming over de brief van de vaste commissie voor Koninkrijksrelaties, dient de PVV-fractie geacht te worden, tegen het voorstel te hebben gestemd. </text:p>
        <text:p text:style-name="ifm_p_mt.3.38mm_ifm">De <text:span text:style-name="ifm_span_font.bold_ifm">voorzitter</text:span>:</text:p>
        <text:p>Ja. </text:p>
        <text:p text:style-name="ifm_p_mt.3.38mm_ifm">De heer <text:span text:style-name="ifm_span_font.bold_ifm">Fritsma</text:span> (PVV):</text:p>
        <text:p>En bij de Voorjaarsnota, onder punt 18, dient de PVV-fractie geacht te worden tegen de hoofdstukken IV en XVII te hebben gestemd. </text:p>
        <text:p text:style-name="ifm_p_mt.3.38mm_ifm">De <text:span text:style-name="ifm_span_font.bold_ifm">voorzitter</text:span>:</text:p>
        <text:p>Ik ga dit eerst even op orde brengen, want anders gebeuren er ongelukken. </text:p>
        <text:p>Mijnheer Smaling, u bent net al aan de beurt geweest! </text:p>
        <text:p text:style-name="ifm_p_mt.3.38mm_ifm">De heer <text:span text:style-name="ifm_span_font.bold_ifm">Smaling</text:span> (SP):</text:p>
        <text:p>Ja, maar ik heb erg genoten. </text:p>
        <text:p>(Hilariteit) </text:p>
        <text:p text:style-name="ifm_p_mt.3.38mm_ifm">De <text:span text:style-name="ifm_span_font.bold_ifm">voorzitter</text:span>:</text:p>
        <text:p>Ga uw gang. </text:p>
        <text:p text:style-name="ifm_p_mt.3.38mm_ifm">De heer <text:span text:style-name="ifm_span_font.bold_ifm">Smaling</text:span> (SP):</text:p>
        <text:p>We hadden even wat tijd nodig om na te denken en ons te beraden, maar wij willen graag de motie op stuk nr. 515 onder punt 9 van de stemmingslijst, over Wegverkeer en verkeersveiligheid, aanhouden. </text:p>
        <text:p text:style-name="ifm_p_mt.3.38mm_ifm">De <text:span text:style-name="ifm_span_font.bold_ifm">voorzitter</text:span>:</text:p>
        <text:p>Op verzoek van de heer Smaling stel ik voor, zijn motie (29398, nr. 515) aan te houden. </text:p>
        <text:p>Daartoe wordt besloten. </text:p>
        <text:p text:style-name="ifm_p_mt.3.38mm_ifm">De <text:span text:style-name="ifm_span_font.bold_ifm">voorzitter</text:span>:</text:p>
        <text:p>We gaan nu echt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9</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48;79</meta:user-defined>
    <meta:user-defined meta:name="OVERHEIDop.behandeldDossier">34348;88</meta:user-defined>
    <meta:user-defined meta:name="OVERHEIDop.behandeldDossier">34485;8</meta:user-defined>
    <meta:user-defined meta:name="OVERHEIDop.behandeldDossier">29398;515</meta:user-defined>
    <meta:user-defined meta:name="DCTERMS.W3CDTF/OVERHEIDop.datumVergadering">2016-07-07</meta:user-defined>
    <meta:user-defined meta:name="OVERHEIDop.handelingenItemNummer">9</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