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7"/>
        <text:user-field-decl office:value-type="string" text:name="OVERHEIDop.titel" office:string-value="Stemmingen moties Participatiewe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7<text:line-break/>Stemmingen moties Participatiewet</text:h>
        <text:p>Aan de orde zijn <text:span text:style-name="ifm_span_font.bold_ifm">de stemmingen over moties</text:span>, ingediend bij het <text:span text:style-name="ifm_span_font.bold_ifm">VAO Participatiewet</text:span>, </text:p>
        <text:p>te weten: </text:p>
        <text:list text:style-name="lijst">
          <text:list-item>
            <text:number>-</text:number>
            <text:p>de motie-Schouten/Pieter Heerma over mogelijk maken van een praktijkroute voor bepaling van verminderde loonwaarde (34352, nr. 21); </text:p>
          </text:list-item>
          <text:list-item>
            <text:number>-</text:number>
            <text:p>de motie-Schouten/Pieter Heerma over meetellen van de inkoop van diensten voor de banenafspraak als het werk niet op locatie bij de opdrachtgever gebeurt (34352, nr. 22); </text:p>
          </text:list-item>
          <text:list-item>
            <text:number>-</text:number>
            <text:p>de motie-Schouten c.s. over op 12 juli 2016 de éénmeting van de banenafspraak naar de Kamer sturen (34352, nr. 23); </text:p>
          </text:list-item>
          <text:list-item>
            <text:number>-</text:number>
            <text:p>de motie-Karabulut over niet opschorten van de herbezettingsvoorwaarde in 2016 (34352, nr. 24); </text:p>
          </text:list-item>
          <text:list-item>
            <text:number>-</text:number>
            <text:p>de motie-Karabulut over middelen vrijmaken voor de realisatie van 30.000 beschutte werkplekken (34352, nr. 25); </text:p>
          </text:list-item>
          <text:list-item>
            <text:number>-</text:number>
            <text:p>de motie-Karabulut over overnemen van de "aandachtspunten en aanbevelingen voor de korte termijn" uit de Verkenning sociale infrastructuur voor kwetsbare groepen (34352, nr. 26); </text:p>
          </text:list-item>
          <text:list-item>
            <text:number>-</text:number>
            <text:p>de motie-Karabulut over alle jongeren met een arbeidsbeperking een individueel recht op begeleiding en jobcoaching geven (34352, nr. 27); </text:p>
          </text:list-item>
          <text:list-item>
            <text:number>-</text:number>
            <text:p>de motie-Koşer Kaya/Pieter Heerma over ook voor nieuw beschut werk een vergelijkbare praktijkroute mogelijk maken (34352, nr. 28); </text:p>
          </text:list-item>
          <text:list-item>
            <text:number>-</text:number>
            <text:p>de motie-Koşer Kaya over alles op alles zetten om het doelgroepenregister zo snel mogelijk up-to-date te brengen (34352, nr. 29); </text:p>
          </text:list-item>
          <text:list-item>
            <text:number>-</text:number>
            <text:p>de gewijzigde motie-Voortman c.s. over de Algemene Maatregel van Bestuur zo snel mogelijk aan de Kamer sturen (34352, nr. 33, was nr. 30); </text:p>
          </text:list-item>
          <text:list-item>
            <text:number>-</text:number>
            <text:p>de motie-Pieter Heerma/Schouten over pilots waarbij de inkoop bij bedrijven met de hoogste trede op de PSO-ladder overdraagbaar wordt (34352, nr. 31); </text:p>
          </text:list-item>
          <text:list-item>
            <text:number>-</text:number>
            <text:p>de motie-Kerstens/Nijkerken-de Haan over leerlingen uit het praktijkonderwijs automatisch in het doelgroepenregister opnemen (34352, nr. 32). </text:p>
          </text:list-item>
        </text:list>
        <text:p>(Zie vergadering van heden.) </text:p>
        <text:p>In stemming komt de motie-Schouten/Pieter Heerma over mogelijk maken van een praktijkroute voor bepaling van verminderde loonwaarde (34352, nr. 21). </text:p>
        <text:p text:style-name="ifm_p_mt.3.38mm_ifm">De <text:span text:style-name="ifm_span_font.bold_ifm">voorzitter</text:span>:</text:p>
        <text:p>Ik constateer dat de aanwezige leden van de fracties van GroenLinks, D66, 50PLUS, de Groep Kuzu/Öztürk, de ChristenUnie, het CDA en de PVV voor deze motie hebben gestemd en de aanwezige leden van de overige fracties ertegen, zodat zij is verworpen. </text:p>
        <text:p>In stemming komt de motie-Schouten/Pieter Heerma over meetellen van de inkoop van diensten voor de banenafspraak als het werk niet op locatie bij de opdrachtgever gebeurt (34352, nr. 22). </text:p>
        <text:p text:style-name="ifm_p_mt.3.38mm_ifm">De <text:span text:style-name="ifm_span_font.bold_ifm">voorzitter</text:span>:</text:p>
        <text:p>Ik constateer dat de aanwezige leden van de fracties van de PvdA, GroenLinks, D66, Van Vliet, 50PLUS, Klein, Houwers, de VVD, de SGP, de ChristenUnie, het CDA en de PVV voor deze motie hebben gestemd en de aanwezige leden van de overige fracties ertegen, zodat zij is aangenomen. </text:p>
        <text:p>In stemming komt de motie-Schouten c.s. over op 12 juli 2016 de éénmeting van de banenafspraak naar de Kamer sturen (34352, nr. 23).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p>In stemming komt de motie-Karabulut over niet opschorten van de herbezettingsvoorwaarde in 2016 (34352, nr. 24). </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 </text:p>
        <text:p>In stemming komt de motie-Karabulut over middelen vrijmaken voor de realisatie van 30.000 beschutte werkplekken (34352, nr. 25). </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 </text:p>
        <text:p>In stemming komt de motie-Karabulut over overnemen van de "aandachtspunten en aanbevelingen voor de korte termijn" uit de Verkenning sociale infrastructuur voor kwetsbare groepen (34352, nr. 26). </text:p>
        <text:p text:style-name="ifm_p_mt.3.38mm_ifm">De <text:span text:style-name="ifm_span_font.bold_ifm">voorzitter</text:span>:</text:p>
        <text:p>Ik constateer dat de aanwezige leden van de fracties van de SP, de PvdD, 50PLUS, de Groep Kuzu/Öztürk, de ChristenUnie en de PVV voor deze motie hebben gestemd en de aanwezige leden van de overige fracties ertegen, zodat zij is verworpen. </text:p>
        <text:p>In stemming komt de motie-Karabulut over alle jongeren met een arbeidsbeperking een individueel recht op begeleiding en jobcoaching geven (34352, nr. 27).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Koşer Kaya/Pieter Heerma over ook voor nieuw beschut werk een vergelijkbare praktijkroute mogelijk maken (34352, nr. 28). </text:p>
        <text:p text:style-name="ifm_p_mt.3.38mm_ifm">De <text:span text:style-name="ifm_span_font.bold_ifm">voorzitter</text:span>:</text:p>
        <text:p>Ik constateer dat de aanwezige leden van de fracties van D66, 50PLUS, de Groep Kuzu/Öztürk, de ChristenUnie, het CDA en de PVV voor deze motie hebben gestemd en de aanwezige leden van de overige fracties ertegen, zodat zij is verworpen. </text:p>
        <text:p>In stemming komt de motie-Koşer Kaya over alles op alles zetten om het doelgroepenregister zo snel mogelijk up-to-date te brengen (34352, nr. 29).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 </text:p>
        <text:p>In stemming komt de gewijzigde motie-Voortman c.s. over de Algemene Maatregel van Bestuur zo snel mogelijk aan de Kamer sturen (34352, nr. 33, was nr. 30).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gewijzigde motie hebben gestemd en de aanwezige leden van de overige fracties ertegen, zodat zij is aangenomen. </text:p>
        <text:p>In stemming komt de motie-Pieter Heerma/Schouten over pilots waarbij de inkoop bij bedrijven met de hoogste trede op de PSO-ladder overdraagbaar wordt (34352, nr. 31). </text:p>
        <text:p text:style-name="ifm_p_mt.3.38mm_ifm">De <text:span text:style-name="ifm_span_font.bold_ifm">voorzitter</text:span>:</text:p>
        <text:p>Ik constateer dat de aanwezige leden van de fracties van de PvdD, de PvdA, GroenLinks, D66, 50PLUS, Klein, Houwers, de SGP, de ChristenUnie en het CDA voor deze motie hebben gestemd en de aanwezige leden van de overige fracties ertegen, zodat zij is aangenomen. </text:p>
        <text:p>In stemming komt de motie-Kerstens/Nijkerken-de Haan over leerlingen uit het praktijkonderwijs automatisch in het doelgroepenregister opnemen (34352, nr. 32).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7</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1</meta:user-defined>
    <meta:user-defined meta:name="OVERHEIDop.behandeldDossier">34352;22</meta:user-defined>
    <meta:user-defined meta:name="OVERHEIDop.behandeldDossier">34352;23</meta:user-defined>
    <meta:user-defined meta:name="OVERHEIDop.behandeldDossier">34352;24</meta:user-defined>
    <meta:user-defined meta:name="OVERHEIDop.behandeldDossier">34352;25</meta:user-defined>
    <meta:user-defined meta:name="OVERHEIDop.behandeldDossier">34352;26</meta:user-defined>
    <meta:user-defined meta:name="OVERHEIDop.behandeldDossier">34352;27</meta:user-defined>
    <meta:user-defined meta:name="OVERHEIDop.behandeldDossier">34352;28</meta:user-defined>
    <meta:user-defined meta:name="OVERHEIDop.behandeldDossier">34352;29</meta:user-defined>
    <meta:user-defined meta:name="OVERHEIDop.behandeldDossier">34352;31</meta:user-defined>
    <meta:user-defined meta:name="OVERHEIDop.behandeldDossier">34352;32</meta:user-defined>
    <meta:user-defined meta:name="OVERHEIDop.behandeldDossier">34352;33</meta:user-defined>
    <meta:user-defined meta:name="OVERHEID.TaxonomieBeleidsagenda/OVERHEID.category">Werk | Organisatie en beleid</meta:user-defined>
    <meta:user-defined meta:name="DCTERMS.W3CDTF/OVERHEIDop.datumVergadering">2016-07-07</meta:user-defined>
    <meta:user-defined meta:name="OVERHEIDop.handelingenItemNummer">8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