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6"/>
        <text:user-field-decl office:value-type="string" text:name="OVERHEIDop.titel" office:string-value="Stemmingen moties Regeldruk Car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6<text:line-break/>Stemmingen moties Regeldruk Care</text:h>
        <text:p>Aan de orde zijn <text:span text:style-name="ifm_span_font.bold_ifm">de stemmingen over moties</text:span>, ingediend bij het <text:span text:style-name="ifm_span_font.bold_ifm">VAO Regeldruk Care</text:span>, </text:p>
        <text:p>te weten: </text:p>
        <text:list text:style-name="lijst">
          <text:list-item>
            <text:number>-</text:number>
            <text:p>de motie-Agema c.s. over vertalen van de uitkomsten van het Experiment Regelarme Instellingen in concrete doelstellingen (29515, nr. 391); </text:p>
          </text:list-item>
          <text:list-item>
            <text:number>-</text:number>
            <text:p>de motie-Bergkamp/Potters over specifiek aandacht besteden aan zelfstandigen en vrij gevestigden in de aanpak regeldruk (29515, nr. 392); </text:p>
          </text:list-item>
          <text:list-item>
            <text:number>-</text:number>
            <text:p>de motie-Bergkamp over rekening houden met kleine instellingen bij de verantwoordingseisen (29515, nr. 393); </text:p>
          </text:list-item>
          <text:list-item>
            <text:number>-</text:number>
            <text:p>de motie-Leijten over opleggen van een overheadnorm aan zorgorganisaties (29515, nr. 394). </text:p>
          </text:list-item>
        </text:list>
        <text:p>(Zie vergadering van heden.) </text:p>
        <text:p>In stemming komt de motie-Agema c.s. over vertalen van de uitkomsten van het Experiment Regelarme Instellingen in concrete doelstellingen (29515, nr. 391). </text:p>
        <text:p text:style-name="ifm_p_mt.3.38mm_ifm">De <text:span text:style-name="ifm_span_font.bold_ifm">voorzitter</text:span>:</text:p>
        <text:p>Ik constateer dat de aanwezige leden van de fracties van de SP, de PvdD, GroenLinks, D66, Van Vliet, 50PLUS, Klein, Houwers, de VVD, de SGP, de ChristenUnie, het CDA, de Groep Bontes/Van Klaveren en de PVV voor deze motie hebben gestemd en de aanwezige leden van de overige fracties ertegen, zodat zij is aangenomen. </text:p>
        <text:p>In stemming komt de motie-Bergkamp/Potters over specifiek aandacht besteden aan zelfstandigen en vrij gevestigden in de aanpak regeldruk (29515, nr. 392). </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het CDA, de Groep Bontes/Van Klaveren en de PVV voor deze motie hebben gestemd en de aanwezige leden van de fractie van de SP ertegen, zodat zij is aangenomen. </text:p>
        <text:p>In stemming komt de motie-Bergkamp over rekening houden met kleine instellingen bij de verantwoordingseisen (29515, nr. 393). </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het CDA en de PVV voor deze motie hebben gestemd en de aanwezige leden van de overige fracties ertegen, zodat zij is aangenomen. </text:p>
        <text:p>In stemming komt de motie-Leijten over opleggen van een overheadnorm aan zorgorganisaties (29515, nr. 394). </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86-n1</meta:user-defined>
    <meta:user-defined meta:name="DC.title">Stemmingen moties Regeldruk Ca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391</meta:user-defined>
    <meta:user-defined meta:name="OVERHEIDop.behandeldDossier">29515;392</meta:user-defined>
    <meta:user-defined meta:name="OVERHEIDop.behandeldDossier">29515;393</meta:user-defined>
    <meta:user-defined meta:name="OVERHEIDop.behandeldDossier">29515;394</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8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