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4"/>
        <text:user-field-decl office:value-type="string" text:name="OVERHEIDop.titel" office:string-value="Stemmingen moties Marktwerking en mededinging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4<text:line-break/>Stemmingen moties Marktwerking en mededinging</text:h>
        <text:p>Aan de orde zijn <text:span text:style-name="ifm_span_font.bold_ifm">de stemmingen over moties</text:span>, ingediend bij het <text:span text:style-name="ifm_span_font.bold_ifm">VAO Marktwerking en mededinging</text:span>, </text:p>
        <text:p>te weten: </text:p>
        <text:list text:style-name="lijst">
          <text:list-item>
            <text:number>-</text:number>
            <text:p>de motie-Gesthuizen c.s. over een éénjarige pilot met een klachtenloket bij de Autoriteit Consument en Markt (24036, nr. 412); </text:p>
          </text:list-item>
          <text:list-item>
            <text:number>-</text:number>
            <text:p>de motie-Gesthuizen over een onafhankelijk meldpunt waar ondernemers klachten over oneerlijke handelspraktijken kunnen melden (24036, nr. 413); </text:p>
          </text:list-item>
          <text:list-item>
            <text:number>-</text:number>
            <text:p>de motie-Gesthuizen c.s. over een meldplicht voor verhuurders die woonruimte voor vakantieverhuur aanbieden via een online platform (24036, nr. 414). </text:p>
          </text:list-item>
        </text:list>
        <text:p>(Zie vergadering van heden.) </text:p>
        <text:p>In stemming komt de motie-Gesthuizen c.s. over een éénjarige pilot met een klachtenloket bij de Autoriteit Consument en Markt (24036, nr. 412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Klein, de Groep Kuzu/Öztürk, Houwers, de VVD, de SGP, de ChristenUnie, het CDA, de Groep Bontes/Van Klaveren en de PVV voor deze motie hebben gestemd en de fractie van 50PLUS ertegen, zodat zij is aangenomen. </text:p>
        <text:p>In stemming komt de motie-Gesthuizen over een onafhankelijk meldpunt waar ondernemers klachten over oneerlijke handelspraktijken kunnen melden (24036, nr. 413). </text:p>
        <text:p text:style-name="ifm_p_mt.3.38mm_ifm">De <text:span text:style-name="ifm_span_font.bold_ifm">voorzitter</text:span>:</text:p>
        <text:p>Ik constateer dat de aanwezige leden van de fracties van de SP, de PvdD, de Groep Kuzu/Öztürk, het CDA en de PVV voor deze motie hebben gestemd en de aanwezige leden van de overige fracties ertegen, zodat zij is verworpen. </text:p>
        <text:p>In stemming komt de motie-Gesthuizen c.s. over een meldplicht voor verhuurders die woonruimte voor vakantieverhuur aanbieden via een online platform (24036, nr. 414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de SGP, de ChristenUnie en het CDA voor deze motie hebben gestemd en de aanwezige leden van de overige fracties ertegen, zodat zij is aangenomen. </text:p>
        <text:p text:style-name="ifm_p_mt.3.38mm_ifm">Mevrouw <text:span text:style-name="ifm_span_font.bold_ifm">Gesthuizen</text:span> (SP):</text:p>
        <text:p>Voorzitter. Nu mijn moties op stukken nrs. 412 en 414 zijn aangenomen, wil ik zo snel mogelijk een brief van het kabinet waarin het toelicht hoe het deze moties gaat uitvoeren. </text:p>
        <text:p text:style-name="ifm_p_mt.3.38mm_ifm">De <text:span text:style-name="ifm_span_font.bold_ifm">voorzitter</text:span>:</text:p>
        <text:p>Ik stel voor, het stenogram van dit deel van de vergadering door te geleiden naar het kabine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84-n1</meta:user-defined>
    <meta:user-defined meta:name="DC.title">Stemmingen moties Marktwerking en mededing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036;412</meta:user-defined>
    <meta:user-defined meta:name="OVERHEIDop.behandeldDossier">24036;413</meta:user-defined>
    <meta:user-defined meta:name="OVERHEIDop.behandeldDossier">24036;414</meta:user-defined>
    <meta:user-defined meta:name="OVERHEID.TaxonomieBeleidsagenda/OVERHEID.category">Economie | Markttoezicht</meta:user-defined>
    <meta:user-defined meta:name="DCTERMS.W3CDTF/OVERHEIDop.datumVergadering">2016-07-07</meta:user-defined>
    <meta:user-defined meta:name="OVERHEIDop.handelingenItemNummer">84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