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1"/>
        <text:user-field-decl office:value-type="string" text:name="OVERHEIDop.titel" office:string-value="Stemmingen moties Arbeidsmarkt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1<text:line-break/>Stemmingen moties Arbeidsmarktbeleid</text:h>
        <text:p>Aan de orde zijn <text:span text:style-name="ifm_span_font.bold_ifm">de stemmingen over moties</text:span>, ingediend bij het debat over <text:span text:style-name="ifm_span_font.bold_ifm">Arbeidsmarktbeleid</text:span>,</text:p>
        <text:p>te weten:</text:p>
        <text:list text:style-name="lijst">
          <text:list-item>
            <text:number>-</text:number>
            <text:p>de motie-Van Weyenberg/Ziengs over zo snel mogelijk afspraken maken met de Aziatische horecasector (29544, nr. 731);</text:p>
          </text:list-item>
          <text:list-item>
            <text:number>-</text:number>
            <text:p>de motie-Kerstens over een arbeidsovereenkomst na het afronden van een stage (29544, nr. 732);</text:p>
          </text:list-item>
          <text:list-item>
            <text:number>-</text:number>
            <text:p>de motie-Ulenbelt/Kerstens over het buiten werking stellen van de Detacheringsrichtlijn door Frankrijk (29544, nr. 733);</text:p>
          </text:list-item>
          <text:list-item>
            <text:number>-</text:number>
            <text:p>de motie-Ziengs/Van Weyenberg over een flexibel quotum dat wordt aangepast aan de daadwerkelijke behoefte aan koks (29544, nr. 734).</text:p>
          </text:list-item>
        </text:list>
        <text:p>(Zie vergadering van heden.)</text:p>
        <text:p text:style-name="ifm_p_mt.3.38mm_ifm">De <text:span text:style-name="ifm_span_font.bold_ifm">voorzitter</text:span>:</text:p>
        <text:p>De motie-Ulenbelt/Kerstens (29544, nr. 7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ranse regering overweegt om de Detacheringsrichtlijn eenzijdig op te zeggen;</text:p>
        <text:p text:style-name="ifm_p_mt.3.38mm_ifm">verzoekt de regering, de voor- en nadelen te onderzoeken van het buiten werking stellen van de Detacheringsrichtlijn door Frankrijk en te onderzoeken hoe voor Nederland dezelfde effecten kunnen worden bereikt indien het Commissievoorstel het niet haalt, en de Kamer hierover te informeren,</text:p>
        <text:p text:style-name="ifm_p_mt.3.38mm_ifm">en gaat over tot de orde van de dag.</text:p>
        <text:p>Naar mij blijkt, wordt de indiening ervan voldoende ondersteund.</text:p>
        <text:p>Zij krijgt nr. 738, was nr. 733 (29544).</text:p>
        <text:p>Ik stel vast dat wij hier nu over kunnen stemmen.</text:p>
        <text:p text:style-name="ifm_p_mt.3.38mm_ifm">De heer <text:span text:style-name="ifm_span_font.bold_ifm">De Graaf</text:span> (PVV):</text:p>
        <text:p>De motie op stuk nr. 732 is overgenomen, maar wij zouden graag aangetekend zien dat wij geacht worden tegen te hebben gestemd.</text:p>
        <text:p text:style-name="ifm_p_mt.3.38mm_ifm">De <text:span text:style-name="ifm_span_font.bold_ifm">voorzitter</text:span>:</text:p>
        <text:p>Dan is ook deze opmerking in de Handelingen opgenomen.</text:p>
        <text:p>In stemming komt de motie-Van Weyenberg/Ziengs over zo snel mogelijk afspraken maken met de Aziatische horecasector (29544, nr. 731).</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het CDA, de Groep Bontes/Van Klaveren en de PVV voor deze motie hebben gestemd en de aanwezige leden van de fractie van de SP ertegen, zodat zij is aangenomen.</text:p>
        <text:p>In stemming komt de gewijzigde motie-Ulenbelt/Kerstens over het buiten werking stellen van de detacheringsrichtlijn door Frankrijk (29544, nr. 738, was nr. 733).</text:p>
        <text:p text:style-name="ifm_p_mt.3.38mm_ifm">De <text:span text:style-name="ifm_span_font.bold_ifm">voorzitter</text:span>:</text:p>
        <text:p>Ik constateer dat de aanwezige leden van de fracties van de SP, de PvdD, de PvdA, GroenLinks, Van Vliet, 50PLUS, de Groep Kuzu/Öztürk, de SGP, de ChristenUnie, het CDA en de PVV voor deze gewijzigde motie hebben gestemd en de aanwezige leden van de overige fracties ertegen, zodat zij is aangenomen.</text:p>
        <text:p>In stemming komt de motie-Ziengs/Van Weyenberg over een flexibel quotum dat wordt aangepast aan de daadwerkelijke behoefte aan koks (29544, nr. 734).</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1-n1</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31</meta:user-defined>
    <meta:user-defined meta:name="OVERHEIDop.behandeldDossier">29544;732</meta:user-defined>
    <meta:user-defined meta:name="OVERHEIDop.behandeldDossier">29544;733</meta:user-defined>
    <meta:user-defined meta:name="OVERHEIDop.behandeldDossier">29544;734</meta:user-defined>
    <meta:user-defined meta:name="OVERHEIDop.behandeldDossier">29544;738</meta:user-defined>
    <meta:user-defined meta:name="OVERHEID.TaxonomieBeleidsagenda/OVERHEID.category">Werk | Werkgelegenheid</meta:user-defined>
    <meta:user-defined meta:name="DCTERMS.W3CDTF/OVERHEIDop.datumVergadering">2016-07-07</meta:user-defined>
    <meta:user-defined meta:name="OVERHEIDop.handelingenItemNummer">8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