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0"/>
        <text:user-field-decl office:value-type="string" text:name="OVERHEIDop.titel" office:string-value="Stemmingen moties Reservistenbeleid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0<text:line-break/>Stemmingen moties Reservistenbeleid</text:h>
        <text:p>Aan de orde zijn <text:span text:style-name="ifm_span_font.bold_ifm">de stemmingen over moties</text:span>, ingediend bij het <text:span text:style-name="ifm_span_font.bold_ifm">VAO Reservistenbeleid</text:span>, </text:p>
        <text:p>te weten: </text:p>
        <text:list text:style-name="lijst">
          <text:list-item>
            <text:number>-</text:number>
            <text:p>de motie-Knops c.s. over met meer urgentie en tempo de huidige knelpunten bij de reservisten oplossen (34300-X, nr. 121); </text:p>
          </text:list-item>
          <text:list-item>
            <text:number>-</text:number>
            <text:p>de motie-Knops/Dijkgraaf over het werkelijk aan opleiding en training bestede uren per NATRES-reservist vaststellen op minimaal 121 uur per jaar (34300-X, nr. 122). </text:p>
          </text:list-item>
        </text:list>
        <text:p>(Zie vergadering van heden.) </text:p>
        <text:p>In stemming komt de motie-Knops c.s. over met meer urgentie en tempo de huidige knelpunten bij de reservisten oplossen (34300-X, nr. 121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de VVD, de SGP, de ChristenUnie, het CDA, de Groep Bontes/Van Klaveren en de PVV voor deze motie hebben gestemd en de aanwezige leden van de overige fracties ertegen, zodat zij is aangenomen. </text:p>
        <text:p>In stemming komt de motie-Knops/Dijkgraaf over het werkelijk aan opleiding en training bestede uren per NATRES-reservist vaststellen op minimaal 121 uur per jaar (34300-X, nr. 122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0</meta:user-defined>
    <meta:user-defined meta:name="DC.title">Stemmingen moties Reservist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;121</meta:user-defined>
    <meta:user-defined meta:name="OVERHEIDop.behandeldDossier">34300-X;122</meta:user-defined>
    <meta:user-defined meta:name="OVERHEID.TaxonomieBeleidsagenda/OVERHEID.category">Internationaal | Defensie</meta:user-defined>
    <meta:user-defined meta:name="DCTERMS.W3CDTF/OVERHEIDop.datumVergadering">2016-07-07</meta:user-defined>
    <meta:user-defined meta:name="OVERHEIDop.handelingenItemNummer">8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