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8"/>
        <text:user-field-decl office:value-type="string" text:name="OVERHEIDop.titel" office:string-value="Stemmingen moties Materieel Defensi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8<text:line-break/>Stemmingen moties Materieel Defensie</text:h>
        <text:p>Aan de orde zijn <text:span text:style-name="ifm_span_font.bold_ifm">de stemmingen over moties</text:span>, ingediend bij het <text:span text:style-name="ifm_span_font.bold_ifm">VAO Materieel Defensie</text:span>, </text:p>
        <text:p>te weten: </text:p>
        <text:list text:style-name="lijst">
          <text:list-item>
            <text:number>-</text:number>
            <text:p>de motie-De Roon over geen militair materieel schenken aan Jordanië (27830, nr. 179); </text:p>
          </text:list-item>
          <text:list-item>
            <text:number>-</text:number>
            <text:p>de motie-De Roon over geen verplichtingen aangaan voor de aanschaf van nieuwe tankvliegtuigen voordat de Kamer is ingelicht over de financiële gevolgen (27830, nr. 180); </text:p>
          </text:list-item>
          <text:list-item>
            <text:number>-</text:number>
            <text:p>de motie-De Roon/Fritsma over geen marineschepen meer inzetten als veerdienst voor gelukszoekers (27830, nr. 181); </text:p>
          </text:list-item>
          <text:list-item>
            <text:number>-</text:number>
            <text:p>de motie-Houwers over geen pool van helmen aanleggen (27830, nr. 182). </text:p>
          </text:list-item>
        </text:list>
        <text:p>(Zie vergadering van heden.) </text:p>
        <text:p>In stemming komt de motie-De Roon over geen militair materieel schenken aan Jordanië (27830, nr. 179). </text:p>
        <text:p text:style-name="ifm_p_mt.3.38mm_ifm">De <text:span text:style-name="ifm_span_font.bold_ifm">voorzitter</text:span>:</text:p>
        <text:p>Ik constateer dat de aanwezige leden van de fracties van de SP, de PvdD, de Groep Bontes/Van Klaveren en de PVV voor deze motie hebben gestemd en de aanwezige leden van de overige fracties ertegen, zodat zij is verworpen. </text:p>
        <text:p>In stemming komt de motie-De Roon over geen verplichtingen aangaan voor de aanschaf van nieuwe tankvliegtuigen voordat de Kamer is ingelicht over de financiële gevolgen (27830, nr. 180). </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 </text:p>
        <text:p>In stemming komt de motie-De Roon/Fritsma over geen marineschepen meer inzetten als veerdienst voor gelukszoekers (27830, nr. 181).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Houwers over geen pool van helmen aanleggen (27830, nr. 182). </text:p>
        <text:p text:style-name="ifm_p_mt.3.38mm_ifm">De <text:span text:style-name="ifm_span_font.bold_ifm">voorzitter</text:span>:</text:p>
        <text:p>Ik constateer dat de aanwezige leden van de fracties van 50PLUS, Houwers en de PVV voor deze motie hebben gestemd en de aanwezige leden van de overige fracties ertegen, zodat zij is verworpen. </text:p>
        <text:p text:style-name="ifm_p_mt.3.38mm_ifm">De heer <text:span text:style-name="ifm_span_font.bold_ifm">Voordewind</text:span> (ChristenUnie):</text:p>
        <text:p>Wij hadden onze vinger opgestoken bij de stemming over de motie op stuk nr. 179 omdat wij voor waren. Misschien was het niet helder genoeg. </text:p>
        <text:p text:style-name="ifm_p_mt.3.38mm_ifm">De <text:span text:style-name="ifm_span_font.bold_ifm">voorzitter</text:span>:</text:p>
        <text:p>Deze opmerking wordt opgenomen in de Handel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8-n1</meta:user-defined>
    <meta:user-defined meta:name="DC.title">Stemmingen moties Materi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179</meta:user-defined>
    <meta:user-defined meta:name="OVERHEIDop.behandeldDossier">27830;180</meta:user-defined>
    <meta:user-defined meta:name="OVERHEIDop.behandeldDossier">27830;181</meta:user-defined>
    <meta:user-defined meta:name="OVERHEIDop.behandeldDossier">27830;182</meta:user-defined>
    <meta:user-defined meta:name="OVERHEID.TaxonomieBeleidsagenda/OVERHEID.category">Internationaal | Defensie</meta:user-defined>
    <meta:user-defined meta:name="DCTERMS.W3CDTF/OVERHEIDop.datumVergadering">2016-07-07</meta:user-defined>
    <meta:user-defined meta:name="OVERHEIDop.handelingenItemNummer">78</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