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7"/>
        <text:user-field-decl office:value-type="string" text:name="OVERHEIDop.titel" office:string-value="Stemmingen moties Bescherming Nederlandse schepen tegen piraterij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7<text:line-break/>Stemmingen moties Bescherming Nederlandse schepen tegen piraterij</text:h>
        <text:p>Aan de orde zijn <text:span text:style-name="ifm_span_font.bold_ifm">de stemmingen over moties</text:span>, ingediend bij het <text:span text:style-name="ifm_span_font.bold_ifm">VAO Bescherming Nederlandse schepen tegen piraterij</text:span>, </text:p>
        <text:p>te weten: </text:p>
        <text:list text:style-name="lijst">
          <text:list-item>
            <text:number>-</text:number>
            <text:p>de motie-Voordewind c.s. over het zodanig inrichten van VPD's dat zij sneller, goedkoper en flexibeler kunnen worden ingezet (32706, nr. 76); </text:p>
          </text:list-item>
          <text:list-item>
            <text:number>-</text:number>
            <text:p>de motie-De Roon over prioriteit geven aan de totstandkoming van wetgeving waarmee de inzet van gewapende particuliere beveiligers op Nederlandse koopvaardijschepen mogelijk wordt (32706, nr. 77); </text:p>
          </text:list-item>
          <text:list-item>
            <text:number>-</text:number>
            <text:p>de motie-Jasper van Dijk over uitspreken dat inzet van particuliere beveiligers in het kader van de piraterijbestrijding onwenselijk (32706, nr. 78). </text:p>
          </text:list-item>
        </text:list>
        <text:p>(Zie vergadering van heden.) </text:p>
        <text:p>In stemming komt de motie-Voordewind c.s. over het zodanig inrichten van VPD's dat zij sneller, goedkoper en flexibeler kunnen worden ingezet (32706, nr. 7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 en de ChristenUnie voor deze motie hebben gestemd en de aanwezige leden van de overige fracties ertegen, zodat zij is aangenomen. </text:p>
        <text:p>In stemming komt de motie-De Roon over prioriteit geven aan de totstandkoming van wetgeving waarmee de inzet van gewapende particuliere beveiligers op Nederlandse koopvaardijschepen mogelijk wordt (32706, nr. 77). </text:p>
        <text:p text:style-name="ifm_p_mt.3.38mm_ifm">De <text:span text:style-name="ifm_span_font.bold_ifm">voorzitter</text:span>:</text:p>
        <text:p>Ik constateer dat de aanwezige leden van de fracties van Houwers, de Groep Bontes/Van Klaveren en de PVV voor deze motie hebben gestemd en de aanwezige leden van de overige fracties ertegen, zodat zij is verworpen. </text:p>
        <text:p>In stemming komt de motie-Jasper van Dijk over uitspreken dat inzet van particuliere beveiligers in het kader van de piraterijbestrijding onwenselijk (32706, nr. 7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77-n1</meta:user-defined>
    <meta:user-defined meta:name="DC.title">Stemmingen moties Bescherming Nederlandse schepen tegen pirateri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06;76</meta:user-defined>
    <meta:user-defined meta:name="OVERHEIDop.behandeldDossier">32706;77</meta:user-defined>
    <meta:user-defined meta:name="OVERHEIDop.behandeldDossier">32706;78</meta:user-defined>
    <meta:user-defined meta:name="OVERHEID.TaxonomieBeleidsagenda/OVERHEID.category">Internationaal | Defensie</meta:user-defined>
    <meta:user-defined meta:name="OVERHEID.TaxonomieBeleidsagenda/OVERHEID.category">Verkeer | Water</meta:user-defined>
    <meta:user-defined meta:name="DCTERMS.W3CDTF/OVERHEIDop.datumVergadering">2016-07-07</meta:user-defined>
    <meta:user-defined meta:name="OVERHEIDop.handelingenItemNummer">77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