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4"/>
        <text:user-field-decl office:value-type="string" text:name="OVERHEIDop.titel" office:string-value="Stemmingen moties Openbaar vervoer, ov-chipkaart en taxi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4<text:line-break/>Stemmingen moties Openbaar vervoer, ov-chipkaart en taxi</text:h>
        <text:p>Aan de orde zijn <text:span text:style-name="ifm_span_font.bold_ifm">de stemmingen over moties</text:span>, ingediend bij het <text:span text:style-name="ifm_span_font.bold_ifm">VAO Openbaar vervoer, ov-chipkaart en taxi</text:span>,</text:p>
        <text:p>te weten:</text:p>
        <text:list text:style-name="lijst">
          <text:list-item>
            <text:number>-</text:number>
            <text:p>de motie-Madlener over inzetten van meer middelen voor het tegengaan van geweld in het openbaar vervoer (23645, nr. 626);</text:p>
          </text:list-item>
          <text:list-item>
            <text:number>-</text:number>
            <text:p>de motie-Madlener over sneller reageren op geweld door groepjes Marokkaanse jongeren (23645, nr. 627);</text:p>
          </text:list-item>
          <text:list-item>
            <text:number>-</text:number>
            <text:p>de motie-Van Helvert over opheffen van de verplichting om in en uit te checken bij het overstappen (23645, nr. 628);</text:p>
          </text:list-item>
          <text:list-item>
            <text:number>-</text:number>
            <text:p>de motie-De Boer over een tussentijdse balans inzake het Programma Hoogfrequent Spoor (23645, nr. 629);</text:p>
          </text:list-item>
          <text:list-item>
            <text:number>-</text:number>
            <text:p>de motie-De Boer/Van Veldhoven over een adequaat informatiesysteem over het gebruik van het openbaar vervoer (23645, nr. 630);</text:p>
          </text:list-item>
          <text:list-item>
            <text:number>-</text:number>
            <text:p>de motie-De Boer/Hoogland over beter integreren van doelgroepenvervoer in het reguliere vervoer (23645, nr. 631).</text:p>
          </text:list-item>
        </text:list>
        <text:p>(Zie vergadering van heden.)</text:p>
        <text:p text:style-name="ifm_p_mt.3.38mm_ifm">De <text:span text:style-name="ifm_span_font.bold_ifm">voorzitter</text:span>:</text:p>
        <text:p>De motie-Van Helvert (23645, nr. 628) is in die zin gewijzigd dat zij thans is ondertekend door de leden Van Helvert en De Boer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reeds geruime tijd gesproken wordt over het opheffen van de verplichting om in- en uit te checken bij het overstappen naar andere vervoerders, doch dat resultaten uitblijven;</text:p>
        <text:p text:style-name="ifm_p_mt.3.38mm_ifm">verzoekt de regering, in kaart te brengen hoe enkelvoudig in- en uitchecken zo goed mogelijk en op welke termijn kan worden gerealiseerd en met het NOVB een plan op te stellen om dit te bewerkstelligen,</text:p>
        <text:p text:style-name="ifm_p_mt.3.38mm_ifm">en gaat over tot de orde van de dag.</text:p>
        <text:p>Naar mij blijkt, wordt de indiening ervan voldoende ondersteund.</text:p>
        <text:p>Zij krijgt nr. 632, was nr. 628 (23645).</text:p>
        <text:p>Ik stel vast dat wij hier nu over kunnen stemmen.</text:p>
        <text:p>In stemming komt de motie-Madlener over inzetten van meer middelen voor het tegengaan van geweld in het openbaar vervoer (23645, nr. 626).</text:p>
        <text:p text:style-name="ifm_p_mt.3.38mm_ifm">De <text:span text:style-name="ifm_span_font.bold_ifm">voorzitter</text:span>:</text:p>
        <text:p>Ik constateer dat de aanwezige leden van de fracties van Van Vliet, 50PLUS, Houwers, de Groep Bontes/Van Klaveren en de PVV voor deze motie hebben gestemd en de aanwezige leden van de overige fracties ertegen, zodat zij is verworpen.</text:p>
        <text:p>In stemming komt de motie-Madlener over sneller reageren op geweld door groepjes Marokkaanse jongeren (23645, nr. 627).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</text:p>
        <text:p>In stemming komt de gewijzigde motie-Van Helvert/De Boer over opheffen van de verplichting om in en uit te checken bij het overstappen (23645, nr. 632, was nr. 628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, het CDA, de Groep Bontes/Van Klaveren en de PVV voor deze gewijzigde motie hebben gestemd en de fractie van Houwers ertegen, zodat zij is aangenomen.</text:p>
        <text:p>In stemming komt de motie-De Boer over een tussentijdse balans inzake het Programma Hoogfrequent Spoor (23645, nr. 629).</text:p>
        <text:p text:style-name="ifm_p_mt.3.38mm_ifm">De <text:span text:style-name="ifm_span_font.bold_ifm">voorzitter</text:span>:</text:p>
        <text:p>Ik constateer dat de aanwezige leden van de fracties van de PvdA, D66, Van Vliet, 50PLUS, Klein, de Groep Kuzu/Öztürk, Houwers, de VVD, de SGP, de ChristenUnie en het CDA voor deze motie hebben gestemd en de aanwezige leden van de overige fracties ertegen, zodat zij is aangenomen.</text:p>
        <text:p>In stemming komt de motie-De Boer/Van Veldhoven over een adequaat informatiesysteem over het gebruik van het openbaar vervoer (23645, nr. 630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</text:p>
        <text:p>In stemming komt de motie-De Boer/Hoogland over beter integreren van doelgroepenvervoer in het reguliere vervoer (23645, nr. 631).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74-n1</meta:user-defined>
    <meta:user-defined meta:name="DC.title">Stemmingen moties Openbaar vervoer, ov-chipkaart en tax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645;626</meta:user-defined>
    <meta:user-defined meta:name="OVERHEIDop.behandeldDossier">23645;627</meta:user-defined>
    <meta:user-defined meta:name="OVERHEIDop.behandeldDossier">23645;628</meta:user-defined>
    <meta:user-defined meta:name="OVERHEIDop.behandeldDossier">23645;629</meta:user-defined>
    <meta:user-defined meta:name="OVERHEIDop.behandeldDossier">23645;630</meta:user-defined>
    <meta:user-defined meta:name="OVERHEIDop.behandeldDossier">23645;631</meta:user-defined>
    <meta:user-defined meta:name="OVERHEIDop.behandeldDossier">23645;632</meta:user-defined>
    <meta:user-defined meta:name="OVERHEID.TaxonomieBeleidsagenda/OVERHEID.category">Verkeer | Weg</meta:user-defined>
    <meta:user-defined meta:name="DCTERMS.W3CDTF/OVERHEIDop.datumVergadering">2016-07-07</meta:user-defined>
    <meta:user-defined meta:name="OVERHEIDop.handelingenItemNummer">7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