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2"/>
        <text:user-field-decl office:value-type="string" text:name="OVERHEIDop.titel" office:string-value="Stemmingen moties Beleidsdoorlichting artikel 4.1 Positie van de cliën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2<text:line-break/>Stemmingen moties Beleidsdoorlichting artikel 4.1 Positie van de cliënt</text:h>
        <text:p>Aan de orde zijn <text:span text:style-name="ifm_span_font.bold_ifm">de stemmingen over moties</text:span>, ingediend bij het <text:span text:style-name="ifm_span_font.bold_ifm">VAO Beleidsdoorlichting artikel 4.1 Positie van de cliënt</text:span>, </text:p>
        <text:p>te weten: </text:p>
        <text:list text:style-name="lijst">
          <text:list-item>
            <text:number>-</text:number>
            <text:p>de motie-Leijten/Van Gerven over structurele subsidie voor patiënten- en cliëntenorganisaties (32772, nr. 13); </text:p>
          </text:list-item>
          <text:list-item>
            <text:number>-</text:number>
            <text:p>de motie-Leijten/Van Gerven over overheveling van het uitvoeringsbudget naar patiënten- en cliëntenorganisaties (32772, nr. 14). </text:p>
          </text:list-item>
        </text:list>
        <text:p>(Zie vergadering van heden.) </text:p>
        <text:p>In stemming komt de motie-Leijten/Van Gerven over structurele subsidie voor patiënten- en cliëntenorganisaties (32772, nr. 13). </text:p>
        <text:p text:style-name="ifm_p_mt.3.38mm_ifm">Mevrouw <text:span text:style-name="ifm_span_font.bold_ifm">Leijten</text:span> (SP):</text:p>
        <text:p>Ik heb een akkoord kunnen sluiten met de minister. Toen heb ik gezegd: dan hoef ik de motie niet in stemming te brengen. </text:p>
        <text:p text:style-name="ifm_p_mt.3.38mm_ifm">De <text:span text:style-name="ifm_span_font.bold_ifm">voorzitter</text:span>:</text:p>
        <text:p>Aangezien de motie-Leijten/Van Gerven (32772, nr. 13) is ingetrokken, maakt zij geen onderwerp van behandeling meer uit. </text:p>
        <text:p>In stemming komt de motie-Leijten/Van Gerven over overheveling van het uitvoeringsbudget naar patiënten- en cliëntenorganisaties (32772, nr. 14). </text:p>
        <text:p text:style-name="ifm_p_mt.3.38mm_ifm">De <text:span text:style-name="ifm_span_font.bold_ifm">voorzitter</text:span>:</text:p>
        <text:p>Ik constateer dat de aanwezige leden van de fracties van de SP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2-n1</meta:user-defined>
    <meta:user-defined meta:name="DC.title">Stemmingen moties Beleidsdoorlichting artikel 4.1 Positie van de clië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72;13</meta:user-defined>
    <meta:user-defined meta:name="OVERHEIDop.behandeldDossier">32772;14</meta:user-defined>
    <meta:user-defined meta:name="OVERHEIDop.behandeldDossier">32772;13</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7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