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1"/>
        <text:user-field-decl office:value-type="string" text:name="OVERHEIDop.titel" office:string-value="Stemmingen moties Zwangerschap en geboorte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1<text:line-break/>Stemmingen moties Zwangerschap en geboorte</text:h>
        <text:p>Aan de orde zijn <text:span text:style-name="ifm_span_font.bold_ifm">de stemmingen over moties</text:span>, ingediend bij het <text:span text:style-name="ifm_span_font.bold_ifm">VAO Zwangerschap en geboorte</text:span>, </text:p>
        <text:p>te weten: </text:p>
        <text:list text:style-name="lijst">
          <text:list-item>
            <text:number>-</text:number>
            <text:p>de motie-Leijten/Van Gerven over de volwaardige positie van de eerstelijnsverloskunde (32279, nr. 90); </text:p>
          </text:list-item>
          <text:list-item>
            <text:number>-</text:number>
            <text:p>de motie-Leijten c.s. over alleen vrijwillig overgaan op integrale bekostiging (32279, nr. 91); </text:p>
          </text:list-item>
          <text:list-item>
            <text:number>-</text:number>
            <text:p>de motie-Leijten/Van Gerven over het afschaffen van de eigen bijdrage voor de kraamzorg (32279, nr. 92); </text:p>
          </text:list-item>
          <text:list-item>
            <text:number>-</text:number>
            <text:p>de motie-Pia Dijkstra over adequate voorlichting op mbo-scholen (32279, nr. 93); </text:p>
          </text:list-item>
          <text:list-item>
            <text:number>-</text:number>
            <text:p>de motie-Wolbert/Bruins Slot over geboortezorg in de regio Schiedam, Vlaardingen, Nissewaard en Maassluis (32279, nr. 94); </text:p>
          </text:list-item>
          <text:list-item>
            <text:number>-</text:number>
            <text:p>de motie-Wolbert over een experiment met het proactief uitnodigen van ouders (32279, nr. 95). </text:p>
          </text:list-item>
        </text:list>
        <text:p>(Zie vergadering van heden.) </text:p>
        <text:p>In stemming komt de motie-Leijten/Van Gerven over de volwaardige positie van de eerstelijnsverloskunde (32279, nr. 90). 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, de SGP en de ChristenUnie voor deze motie hebben gestemd en de aanwezige leden van de overige fracties ertegen, zodat zij is verworpen. </text:p>
        <text:p>In stemming komt de motie-Leijten c.s. over alleen vrijwillig overgaan op integrale bekostiging (32279, nr. 91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de SGP, de ChristenUnie en het CDA voor deze motie hebben gestemd en de aanwezige leden van de overige fracties ertegen, zodat zij is aangenomen. </text:p>
        <text:p>In stemming komt de motie-Leijten/Van Gerven over het afschaffen van de eigen bijdrage voor de kraamzorg (32279, nr. 92). </text:p>
        <text:p text:style-name="ifm_p_mt.3.38mm_ifm">De <text:span text:style-name="ifm_span_font.bold_ifm">voorzitter</text:span>:</text:p>
        <text:p>Ik constateer dat de aanwezige leden van de fracties van de SP, de PvdD, Klein en de Groep Kuzu/Öztürk voor deze motie hebben gestemd en de aanwezige leden van de overige fracties ertegen, zodat zij is verworpen. </text:p>
        <text:p>In stemming komt de motie-Pia Dijkstra over adequate voorlichting op mbo-scholen (32279, nr. 93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 en het CDA voor deze motie hebben gestemd en de aanwezige leden van de overige fracties ertegen, zodat zij is aangenomen. </text:p>
        <text:p>In stemming komt de motie-Wolbert/Bruins Slot over geboortezorg in de regio Schiedam, Vlaardingen, Nissewaard en Maassluis (32279, nr. 94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, het CDA en de PVV voor deze motie hebben gestemd en de aanwezige leden van de fractie van de Groep Bontes/Van Klaveren ertegen, zodat zij is aangenomen. </text:p>
        <text:p>In stemming komt de motie-Wolbert over een experiment met het proactief uitnodigen van ouders (32279, nr. 95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, het CDA en de PVV voor deze motie hebben gestemd en de aanwezige leden van de fractie van de Groep Bontes/Van Klaveren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71</meta:user-defined>
    <meta:user-defined meta:name="DC.title">Stemmingen moties Zwangerschap en geboort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09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279;90</meta:user-defined>
    <meta:user-defined meta:name="OVERHEIDop.behandeldDossier">32279;91</meta:user-defined>
    <meta:user-defined meta:name="OVERHEIDop.behandeldDossier">32279;92</meta:user-defined>
    <meta:user-defined meta:name="OVERHEIDop.behandeldDossier">32279;93</meta:user-defined>
    <meta:user-defined meta:name="OVERHEIDop.behandeldDossier">32279;94</meta:user-defined>
    <meta:user-defined meta:name="OVERHEIDop.behandeldDossier">32279;95</meta:user-defined>
    <meta:user-defined meta:name="OVERHEID.TaxonomieBeleidsagenda/OVERHEID.category">Zorg en gezondheid | Organisatie en beleid</meta:user-defined>
    <meta:user-defined meta:name="DCTERMS.W3CDTF/OVERHEIDop.datumVergadering">2016-07-07</meta:user-defined>
    <meta:user-defined meta:name="OVERHEIDop.handelingenItemNummer">71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