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8"/>
        <text:user-field-decl office:value-type="string" text:name="OVERHEIDop.titel" office:string-value="Stemmingen moties VSO Uitstroom uit het bestuursrechtelijk premieregime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8<text:line-break/>Stemmingen moties VSO Uitstroom uit het bestuursrechtelijk premieregime</text:h>
        <text:p>Aan de orde zijn <text:span text:style-name="ifm_span_font.bold_ifm">de stemmingen over moties</text:span>, ingediend bij het <text:span text:style-name="ifm_span_font.bold_ifm">VSO over de ontwerpregeling tot wijziging van de Regeling zorgverzekering ter vaststelling van de voorwaarden voor uitstroom uit het bestuursrechtelijk premieregime</text:span>, </text:p>
        <text:p>te weten: </text:p>
        <text:list text:style-name="lijst">
          <text:list-item>
            <text:number>-</text:number>
            <text:p>de motie-Leijten over voorkomen dat zorgverzekeraars aanvullende eisen gaan stellen aan de uitstroom (29689, nr. 739); </text:p>
          </text:list-item>
          <text:list-item>
            <text:number>-</text:number>
            <text:p>de motie-Leijten over het na een jaar evalueren van de maatregelen (29689, nr. 740). </text:p>
          </text:list-item>
        </text:list>
        <text:p>(Zie vergadering van heden.) </text:p>
        <text:p text:style-name="ifm_p_mt.3.38mm_ifm">De <text:span text:style-name="ifm_span_font.bold_ifm">voorzitter</text:span>:</text:p>
        <text:p>Aangezien de motie-Leijten (29689, nr. 739) is ingetrokken, maakt zij geen onderwerp van behandeling meer uit. </text:p>
        <text:p>In stemming komt de motie-Leijten over het na een jaar evalueren van de maatregelen (29689, nr. 740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ChristenUnie, het CDA, de Groep Bontes/Van Klaveren en de PVV voor deze motie hebben gestemd en de aanwezige leden van de fractie van de SGP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68-n1</meta:user-defined>
    <meta:user-defined meta:name="DC.title">Stemmingen moties VSO Uitstroom uit het bestuursrechtelijk premieregim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9;739</meta:user-defined>
    <meta:user-defined meta:name="OVERHEIDop.behandeldDossier">29689;740</meta:user-defined>
    <meta:user-defined meta:name="OVERHEIDop.behandeldDossier">29689;739</meta:user-defined>
    <meta:user-defined meta:name="OVERHEID.TaxonomieBeleidsagenda/OVERHEID.category">Huisvesting | Organisatie en beleid</meta:user-defined>
    <meta:user-defined meta:name="DCTERMS.W3CDTF/OVERHEIDop.datumVergadering">2016-07-07</meta:user-defined>
    <meta:user-defined meta:name="OVERHEIDop.handelingenItemNummer">68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