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7"/>
        <text:user-field-decl office:value-type="string" text:name="OVERHEIDop.titel" office:string-value="Stemmingen moties Nederlandse Voedsel- en Warenautoriteit (NVWA)"/>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7<text:line-break/>Stemmingen moties Nederlandse Voedsel- en Warenautoriteit (NVWA)</text:h>
        <text:p>Aan de orde zijn <text:span text:style-name="ifm_span_font.bold_ifm">de stemmingen over moties</text:span>, ingediend bij het <text:span text:style-name="ifm_span_font.bold_ifm">VAO Nederlandse Voedsel- en Warenautoriteit (NVWA)</text:span>, </text:p>
        <text:p>te weten: </text:p>
        <text:list text:style-name="lijst">
          <text:list-item>
            <text:number>-</text:number>
            <text:p>de motie-Wassenberg/Thieme over afzien van verdere besparingen op de NVWA (33835, nr. 38); </text:p>
          </text:list-item>
          <text:list-item>
            <text:number>-</text:number>
            <text:p>de motie-Wassenberg/Thieme over diertransportwagens aan de Turkse grens (33835, nr. 39); </text:p>
          </text:list-item>
          <text:list-item>
            <text:number>-</text:number>
            <text:p>de motie-Wassenberg/Thieme over geen vergunningen voor diertransporten richting Turkije (33835, nr. 40); </text:p>
          </text:list-item>
          <text:list-item>
            <text:number>-</text:number>
            <text:p>de motie-Geurts c.s. over het terugdraaien van keurings- en toezichtkosten voor het bedrijfsleven (33835, nr. 41); </text:p>
          </text:list-item>
          <text:list-item>
            <text:number>-</text:number>
            <text:p>de motie-Geurts c.s. over een kennisprogramma voor zo adequaat mogelijke normstelling (33835, nr. 42); </text:p>
          </text:list-item>
          <text:list-item>
            <text:number>-</text:number>
            <text:p>de motie-Van Gerven over investeren in professionals bij de NVWA (33835, nr. 43). </text:p>
          </text:list-item>
        </text:list>
        <text:p>(Zie vergadering van heden.) </text:p>
        <text:p text:style-name="ifm_p_mt.3.38mm_ifm">De <text:span text:style-name="ifm_span_font.bold_ifm">voorzitter</text:span>:</text:p>
        <text:p>Op verzoek van de heer Van Gerven stel ik voor, zijn motie (33835, nr. 43) aan te houden. </text:p>
        <text:p>Daartoe wordt besloten. </text:p>
        <text:p>In stemming komt de motie-Wassenberg/Thieme over afzien van verdere besparingen op de NVWA (33835, nr. 38). </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 </text:p>
        <text:p>In stemming komt de motie-Wassenberg/Thieme over diertransportwagens aan de Turkse grens (33835, nr. 39). </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 </text:p>
        <text:p>In stemming komt de motie-Wassenberg/Thieme over geen vergunningen voor diertransporten richting Turkije (33835, nr. 40). </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 </text:p>
        <text:p>In stemming komt de motie-Geurts c.s. over het terugdraaien van keurings- en toezichtkosten voor het bedrijfsleven (33835, nr. 41). </text:p>
        <text:p text:style-name="ifm_p_mt.3.38mm_ifm">De <text:span text:style-name="ifm_span_font.bold_ifm">voorzitter</text:span>:</text:p>
        <text:p>Ik constateer dat de aanwezige leden van de fracties van de SGP, de ChristenUnie, het CDA en de PVV voor deze motie hebben gestemd en de aanwezige leden van de overige fracties ertegen, zodat zij is verworpen. </text:p>
        <text:p>In stemming komt de motie-Geurts c.s. over een kennisprogramma voor zo adequaat mogelijke normstelling (33835, nr. 42). </text:p>
        <text:p text:style-name="ifm_p_mt.3.38mm_ifm">De <text:span text:style-name="ifm_span_font.bold_ifm">voorzitter</text:span>:</text:p>
        <text:p>Ik constateer dat de aanwezige leden van de fracties van de PvdA, D66, Van Vliet, 50PLUS, Klein, de Groep Kuzu/Öztürk, Houwers,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7-n1</meta:user-defined>
    <meta:user-defined meta:name="DC.title">Stemmingen moties Nederlandse Voedsel- en Warenautoritei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38</meta:user-defined>
    <meta:user-defined meta:name="OVERHEIDop.behandeldDossier">33835;39</meta:user-defined>
    <meta:user-defined meta:name="OVERHEIDop.behandeldDossier">33835;40</meta:user-defined>
    <meta:user-defined meta:name="OVERHEIDop.behandeldDossier">33835;41</meta:user-defined>
    <meta:user-defined meta:name="OVERHEIDop.behandeldDossier">33835;42</meta:user-defined>
    <meta:user-defined meta:name="OVERHEIDop.behandeldDossier">33835;43</meta:user-defined>
    <meta:user-defined meta:name="OVERHEIDop.behandeldDossier">33835;43</meta:user-defined>
    <meta:user-defined meta:name="OVERHEID.TaxonomieBeleidsagenda/OVERHEID.category">Landbouw | Voedselkwaliteit</meta:user-defined>
    <meta:user-defined meta:name="DCTERMS.W3CDTF/OVERHEIDop.datumVergadering">2016-07-07</meta:user-defined>
    <meta:user-defined meta:name="OVERHEIDop.handelingenItemNummer">6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