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6"/>
        <text:user-field-decl office:value-type="string" text:name="OVERHEIDop.titel" office:string-value="Stemmingen moties Luchtvaart"/>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66<text:line-break/>Stemmingen moties Luchtvaart</text:h>
        <text:p>Aan de orde zijn <text:span text:style-name="ifm_span_font.bold_ifm">de stemmingen over moties</text:span>, ingediend bij het <text:span text:style-name="ifm_span_font.bold_ifm">VAO Luchtvaart</text:span>, </text:p>
        <text:p>te weten: </text:p>
        <text:list text:style-name="lijst">
          <text:list-item>
            <text:number>-</text:number>
            <text:p>de motie-Elias over de ICAO betrekken bij de uitvoering van de aanbevelingen na ongevalsonderzoek (31936, nr. 341); </text:p>
          </text:list-item>
          <text:list-item>
            <text:number>-</text:number>
            <text:p>de motie-Van Helvert over een verbod op het pay-to-fly-systeem (31936, nr. 342); </text:p>
          </text:list-item>
          <text:list-item>
            <text:number>-</text:number>
            <text:p>de motie-Wassenberg over lasers om ganzen te verjagen van Schiphol (31936, nr. 344); </text:p>
          </text:list-item>
          <text:list-item>
            <text:number>-</text:number>
            <text:p>de motie-Wassenberg over de massale afschot van ganzen op Schiphol (31936, nr. 345); </text:p>
          </text:list-item>
          <text:list-item>
            <text:number>-</text:number>
            <text:p>de motie-Monasch over het rendement van de opleiding tot verkeersleider (31936, nr. 349). </text:p>
          </text:list-item>
        </text:list>
        <text:p>(Zie vergadering van heden.) </text:p>
        <text:p text:style-name="ifm_p_mt.3.38mm_ifm">De <text:span text:style-name="ifm_span_font.bold_ifm">voorzitter</text:span>:</text:p>
        <text:p>De motie-Wassenberg (31936, nr. 344) is in die zin gewijzigd dat zij thans is ondertekend door de leden Wassenberg en Thieme. Naar mij blijkt, wordt de indiening ervan voldoende ondersteund. </text:p>
        <text:p>Zij krijgt nr. 350, was nr. 344 (31936). </text:p>
        <text:p text:style-name="ifm_p_mt.3.38mm_ifm">De <text:span text:style-name="ifm_span_font.bold_ifm">voorzitter</text:span>:</text:p>
        <text:p>De motie-Wassenberg (31936, nr. 345) is in die zin gewijzigd dat zij thans is ondertekend door de leden Wassenberg en Thieme. Naar mij blijkt, wordt de indiening ervan voldoende ondersteund. </text:p>
        <text:p>Zij krijgt nr. 351, was nr. 345 (31936). </text:p>
        <text:p>Ik stel vast dat wij nu over deze gewijzigde moties kunnen stemmen. </text:p>
        <text:p>In stemming komt de motie-Elias over de ICAO betrekken bij de uitvoering van de aanbevelingen na ongevalsonderzoek (31936, nr. 341). </text:p>
        <text:p text:style-name="ifm_p_mt.3.38mm_ifm">De <text:span text:style-name="ifm_span_font.bold_ifm">voorzitter</text:span>:</text:p>
        <text:p>Ik constateer dat deze motie met algemene stemmen is aangenomen. </text:p>
        <text:p>In stemming komt de motie-Van Helvert over een verbod op het pay-to-fly-systeem (31936, nr. 342). </text:p>
        <text:p text:style-name="ifm_p_mt.3.38mm_ifm">De <text:span text:style-name="ifm_span_font.bold_ifm">voorzitter</text:span>:</text:p>
        <text:p>Ik constateer dat de aanwezige leden van de fracties van de SP, de PvdA, D66, Van Vliet, 50PLUS, Klein, Houwers, de VVD, de SGP, de ChristenUnie, het CDA en de PVV voor deze motie hebben gestemd en de aanwezige leden van de overige fracties ertegen, zodat zij is aangenomen. </text:p>
        <text:p>In stemming komt de gewijzigde motie-Wassenberg/Thieme over lasers om ganzen te verjagen van Schiphol (31936, nr. 350, was nr. 344). </text:p>
        <text:p text:style-name="ifm_p_mt.3.38mm_ifm">De <text:span text:style-name="ifm_span_font.bold_ifm">voorzitter</text:span>:</text:p>
        <text:p>Ik constateer dat de aanwezige leden van de fracties van de PvdD, de PvdA, GroenLinks, D66, 50PLUS, de Groep Kuzu/Öztürk en de PVV voor deze gewijzigde motie hebben gestemd en de aanwezige leden van de overige fracties ertegen, zodat zij is verworpen. </text:p>
        <text:p>In stemming komt de gewijzigde motie-Wassenberg/Thieme over de massale afschot van ganzen op Schiphol (31936, nr. 351, was nr. 345). </text:p>
        <text:p text:style-name="ifm_p_mt.3.38mm_ifm">De <text:span text:style-name="ifm_span_font.bold_ifm">voorzitter</text:span>:</text:p>
        <text:p>Ik constateer dat de aanwezige leden van de fracties van de PvdD en GroenLinks voor deze gewijzigde motie hebben gestemd en de aanwezige leden van de overige fracties ertegen, zodat zij is verworpen. </text:p>
        <text:p>In stemming komt de motie-Monasch over het rendement van de opleiding tot verkeersleider (31936, nr. 349). </text:p>
        <text:p text:style-name="ifm_p_mt.3.38mm_ifm">De <text:span text:style-name="ifm_span_font.bold_ifm">voorzitter</text:span>:</text:p>
        <text:p>Ik constateer dat de aanwezige leden van de fracties van de SP, de PvdD, de PvdA, GroenLinks, D66, Van Vliet, 50PLUS, de Groep Kuzu/Öztürk, Houwers, de VVD, de SGP, de ChristenUnie, het CDA en de PVV voor deze motie hebben gestemd en de aanwezige leden van de overige fracties ertegen, zodat zij is aangenomen. </text:p>
        <text:p text:style-name="ifm_p_mt.3.38mm_ifm">De heer <text:span text:style-name="ifm_span_font.bold_ifm">Elias</text:span> (VVD):</text:p>
        <text:p>Nu wij niet stemmen over punt 6 dreigt ook weg te vallen dat de VVD en volgens mij ook nog een andere fractie geacht worden tegengestemd te hebben. </text:p>
        <text:p text:style-name="ifm_p_mt.3.38mm_ifm">De <text:span text:style-name="ifm_span_font.bold_ifm">voorzitter</text:span>:</text:p>
        <text:p>Dan zal deze opmerking in de Handelingen worden op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66-n1</meta:user-defined>
    <meta:user-defined meta:name="DC.title">Stemmingen moties Luchtvaa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9-15</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341</meta:user-defined>
    <meta:user-defined meta:name="OVERHEIDop.behandeldDossier">31936;342</meta:user-defined>
    <meta:user-defined meta:name="OVERHEIDop.behandeldDossier">31936;344</meta:user-defined>
    <meta:user-defined meta:name="OVERHEIDop.behandeldDossier">31936;345</meta:user-defined>
    <meta:user-defined meta:name="OVERHEIDop.behandeldDossier">31936;349</meta:user-defined>
    <meta:user-defined meta:name="OVERHEIDop.behandeldDossier">31936;350</meta:user-defined>
    <meta:user-defined meta:name="OVERHEIDop.behandeldDossier">31936;351</meta:user-defined>
    <meta:user-defined meta:name="OVERHEID.TaxonomieBeleidsagenda/OVERHEID.category">Verkeer | Luchtvaart</meta:user-defined>
    <meta:user-defined meta:name="DCTERMS.W3CDTF/OVERHEIDop.datumVergadering">2016-07-07</meta:user-defined>
    <meta:user-defined meta:name="OVERHEIDop.handelingenItemNummer">66</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