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5"/>
        <text:user-field-decl office:value-type="string" text:name="OVERHEIDop.titel" office:string-value="Stemming motie Evaluatie Wet op de parlementaire enquête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5<text:line-break/>Stemming motie Evaluatie Wet op de parlementaire enquête</text:h>
        <text:p>Aan de orde is <text:span text:style-name="ifm_span_font.bold_ifm">de stemming over een motie</text:span>, ingediend bij het debat over <text:span text:style-name="ifm_span_font.bold_ifm">het rapport van de tijdelijke commissie Evaluatie Wet op de parlementaire enquête over de mogelijkheden en randvoorwaarden van het horen onder ede buiten de parlementaire enquête</text:span>, </text:p>
        <text:p>te weten: </text:p>
        <text:list text:style-name="lijst">
          <text:list-item>
            <text:number>-</text:number>
            <text:p>de motie-Fokke c.s. over overnemen van de conclusies en aanbevelingen van de commissie (34400, nr. 4). </text:p>
          </text:list-item>
        </text:list>
        <text:p>(Zie vergadering van heden.) </text:p>
        <text:p>Nu de motie-Fokke is aangenomen, hoeven we niet over punt 6, het verslag van de tijdelijke commissie Evaluatie Wet op de parlementaire enquête, te stem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65-n1</meta:user-defined>
    <meta:user-defined meta:name="DC.title">Stemming motie Evaluatie Wet op de parlementaire enquê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00;4</meta:user-defined>
    <meta:user-defined meta:name="OVERHEID.TaxonomieBeleidsagenda/OVERHEID.category">Bestuur | Parlement</meta:user-defined>
    <meta:user-defined meta:name="DCTERMS.W3CDTF/OVERHEIDop.datumVergadering">2016-07-07</meta:user-defined>
    <meta:user-defined meta:name="OVERHEIDop.handelingenItemNummer">65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