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3"/>
        <text:user-field-decl office:value-type="string" text:name="OVERHEIDop.titel" office:string-value="Stemmingen moties Wijkverplegin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3<text:line-break/>Stemmingen moties Wijkverpleging</text:h>
        <text:p>Aan de orde zijn <text:span text:style-name="ifm_span_font.bold_ifm">de stemmingen over moties</text:span>, ingediend bij het <text:span text:style-name="ifm_span_font.bold_ifm">VAO Wijkverpleging</text:span>, </text:p>
        <text:p>te weten: </text:p>
        <text:list text:style-name="lijst">
          <text:list-item>
            <text:number>-</text:number>
            <text:p>de motie-Dik-Faber over voorkómen dat één tarief leidt tot verschraling in het aanbod (29689, nr. 732); </text:p>
          </text:list-item>
          <text:list-item>
            <text:number>-</text:number>
            <text:p>de motie-Leijten over wijkverpleegkundigen niet opzadelen met twee verantwoordingssystemen (29689, nr. 733); </text:p>
          </text:list-item>
          <text:list-item>
            <text:number>-</text:number>
            <text:p>de motie-Bergkamp/Van der Staaij over 24 uurszorg voor patiënten met een terminale zorgvraag (29689, nr. 734); </text:p>
          </text:list-item>
          <text:list-item>
            <text:number>-</text:number>
            <text:p>de motie-Rutte over de verschuiving van zorg en ondersteuning tussen de drie domeinen (29689, nr. 735); </text:p>
          </text:list-item>
          <text:list-item>
            <text:number>-</text:number>
            <text:p>de motie-Keijzer over vastleggen dat de tarieven van de oude bekostiging niet lager zijn dan in 2016 (29689, nr. 736); </text:p>
          </text:list-item>
          <text:list-item>
            <text:number>-</text:number>
            <text:p>de motie-Wolbert over een doortastende en zorgvuldige invoering van het geïntegreerde tarief (29689, nr. 737); </text:p>
          </text:list-item>
          <text:list-item>
            <text:number>-</text:number>
            <text:p>de motie-Wolbert over de vrijheid voor de wijkverpleegkundige om de zorg te indiceren die zij nodig acht (29689, nr. 738). </text:p>
          </text:list-item>
        </text:list>
        <text:p>(Zie vergadering van heden.) </text:p>
        <text:p>In stemming komt de motie-Dik-Faber over voorkómen dat één tarief leidt tot verschraling in het aanbod (29689, nr. 732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 en het CDA voor deze motie hebben gestemd en de aanwezige leden van de overige fracties ertegen, zodat zij is verworpen. </text:p>
        <text:p>In stemming komt de motie-Leijten over wijkverpleegkundigen niet opzadelen met twee verantwoordingssystemen (29689, nr. 733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het CDA en de PVV voor deze motie hebben gestemd en de aanwezige leden van de overige fracties ertegen, zodat zij is verworpen. </text:p>
        <text:p>In stemming komt de motie-Bergkamp/Van der Staaij over 24 uurszorg voor patiënten met een terminale zorgvraag (29689, nr. 73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Rutte over de verschuiving van zorg en ondersteuning tussen de drie domeinen (29689, nr. 73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Groep Bontes/Van Klaveren voor deze motie hebben gestemd en de aanwezige leden van de fractie van de PVV ertegen, zodat zij is aangenomen. </text:p>
        <text:p>In stemming komt de motie-Keijzer over vastleggen dat de tarieven van de oude bekostiging niet lager zijn dan in 2016 (29689, nr. 736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het CDA en de PVV voor deze motie hebben gestemd en de aanwezige leden van de overige fracties ertegen, zodat zij is verworpen. </text:p>
        <text:p>In stemming komt de motie-Wolbert over een doortastende en zorgvuldige invoering van het geïntegreerde tarief (29689, nr. 73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de PVV voor deze motie hebben gestemd en de aanwezige leden van de overige fracties ertegen, zodat zij is aangenomen. </text:p>
        <text:p>In stemming komt de motie-Wolbert over de vrijheid voor de wijkverpleegkundige om de zorg te indiceren die zij nodig acht (29689, nr. 73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63</meta:user-defined>
    <meta:user-defined meta:name="DC.title">Stemmingen moties Wijkverple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732</meta:user-defined>
    <meta:user-defined meta:name="OVERHEIDop.behandeldDossier">29689;733</meta:user-defined>
    <meta:user-defined meta:name="OVERHEIDop.behandeldDossier">29689;734</meta:user-defined>
    <meta:user-defined meta:name="OVERHEIDop.behandeldDossier">29689;735</meta:user-defined>
    <meta:user-defined meta:name="OVERHEIDop.behandeldDossier">29689;736</meta:user-defined>
    <meta:user-defined meta:name="OVERHEIDop.behandeldDossier">29689;737</meta:user-defined>
    <meta:user-defined meta:name="OVERHEIDop.behandeldDossier">29689;738</meta:user-defined>
    <meta:user-defined meta:name="OVERHEID.TaxonomieBeleidsagenda/OVERHEID.category">Zorg en gezondheid | Organisatie en beleid</meta:user-defined>
    <meta:user-defined meta:name="DCTERMS.W3CDTF/OVERHEIDop.datumVergadering">2016-07-07</meta:user-defined>
    <meta:user-defined meta:name="OVERHEIDop.handelingenItemNummer">63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