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1"/>
        <text:user-field-decl office:value-type="string" text:name="OVERHEIDop.titel" office:string-value="Stemmingen moties Renovatie Binnenhof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1<text:line-break/>Stemmingen moties Renovatie Binnenhof</text:h>
        <text:p>Aan de orde zijn <text:span text:style-name="ifm_span_font.bold_ifm">de stemmingen over moties</text:span>, ingediend bij het <text:span text:style-name="ifm_span_font.bold_ifm">VAO Renovatie Binnenhof</text:span>, </text:p>
        <text:p>te weten: </text:p>
        <text:list text:style-name="lijst">
          <text:list-item>
            <text:number>-</text:number>
            <text:p>de motie-Koolmees c.s. over de variant met de gefaseerde verbouwing mee ontwikkelen in de verdere uitwerking (34293, nr. 23); </text:p>
          </text:list-item>
          <text:list-item>
            <text:number>-</text:number>
            <text:p>de motie-Krol c.s. over vergunningverlening voor nieuwbouw van het gebouwdeel Hotel (34293, nr. 24); </text:p>
          </text:list-item>
          <text:list-item>
            <text:number>-</text:number>
            <text:p>de motie-Madlener over onderzoek naar sloop en hoogbouw van het Hotel (34293, nr. 25); </text:p>
          </text:list-item>
          <text:list-item>
            <text:number>-</text:number>
            <text:p>de motie-De Caluwé c.s. over niet accommoderen van Prinsjesdag op het Binnenhof (34293, nr. 26). </text:p>
          </text:list-item>
        </text:list>
        <text:p>(Zie vergadering van heden.) </text:p>
        <text:p>In stemming komt de motie-Koolmees c.s. over de variant met de gefaseerde verbouwing mee ontwikkelen in de verdere uitwerking (34293, nr. 23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, de SGP, de ChristenUnie en de PVV voor deze motie hebben gestemd en de aanwezige leden van de overige fracties ertegen, zodat zij is verworpen. </text:p>
        <text:p>In stemming komt de motie-Krol c.s. over vergunningverlening voor nieuwbouw van het gebouwdeel Hotel (34293, nr. 24). </text:p>
        <text:p text:style-name="ifm_p_mt.3.38mm_ifm">De <text:span text:style-name="ifm_span_font.bold_ifm">voorzitter</text:span>:</text:p>
        <text:p>Ik constateer dat de aanwezige leden van de fracties van de PvdD, de PvdA, GroenLinks, D66, Van Vliet, 50PLUS, Klein, de Groep Kuzu/Öztürk, Houwers, de VVD, de SGP, de Groep Bontes/Van Klaveren en de PVV voor deze motie hebben gestemd en de aanwezige leden van de overige fracties ertegen, zodat zij is aangenomen. </text:p>
        <text:p>In stemming komt de motie-Madlener over onderzoek naar sloop en hoogbouw van het Hotel (34293, nr. 25). </text:p>
        <text:p text:style-name="ifm_p_mt.3.38mm_ifm">De <text:span text:style-name="ifm_span_font.bold_ifm">voorzitter</text:span>:</text:p>
        <text:p>Ik constateer dat de aanwezige leden van de fracties van 50PLUS, Houwers, de Groep Bontes/Van Klaveren en de PVV voor deze motie hebben gestemd en de aanwezige leden van de overige fracties ertegen, zodat zij is verworpen. </text:p>
        <text:p>In stemming komt de motie-De Caluwé c.s. over niet accommoderen van Prinsjesdag op het Binnenhof (34293, nr. 26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61-n1</meta:user-defined>
    <meta:user-defined meta:name="DC.title">Stemmingen moties Renovatie Binnenhof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93;23</meta:user-defined>
    <meta:user-defined meta:name="OVERHEIDop.behandeldDossier">34293;24</meta:user-defined>
    <meta:user-defined meta:name="OVERHEIDop.behandeldDossier">34293;25</meta:user-defined>
    <meta:user-defined meta:name="OVERHEIDop.behandeldDossier">34293;26</meta:user-defined>
    <meta:user-defined meta:name="OVERHEID.TaxonomieBeleidsagenda/OVERHEID.category">Bestuur | Rijksoverheid</meta:user-defined>
    <meta:user-defined meta:name="DCTERMS.W3CDTF/OVERHEIDop.datumVergadering">2016-07-07</meta:user-defined>
    <meta:user-defined meta:name="OVERHEIDop.handelingenItemNummer">61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