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Verpleeghuiszor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Verpleeghuiszorg</text:h>
        <text:p>Aan de orde zijn <text:span text:style-name="ifm_span_font.bold_ifm">de stemmingen over moties</text:span>, ingediend bij het debat over <text:span text:style-name="ifm_span_font.bold_ifm">de stand van zaken in de verpleeghuiszorg</text:span>, </text:p>
        <text:p>te weten: </text:p>
        <text:list text:style-name="lijst">
          <text:list-item>
            <text:number>-</text:number>
            <text:p>de motie-Volp/Potters over inzetten van het interventieteam bij instellingen die dat zelf willen (31765, nr. 218); </text:p>
          </text:list-item>
          <text:list-item>
            <text:number>-</text:number>
            <text:p>de motie-Leijten over een noodfonds van 100 miljoen in verband met onderbezetting (31765, nr. 220); </text:p>
          </text:list-item>
          <text:list-item>
            <text:number>-</text:number>
            <text:p>de motie-Van der Staaij c.s. over het informeren van de raad van toezicht door IGZ en NZa (31765, nr. 223); </text:p>
          </text:list-item>
          <text:list-item>
            <text:number>-</text:number>
            <text:p>de motie-Potters c.s. over een goede medicatieveiligheid voor het einde van de zomer (31765, nr. 224); </text:p>
          </text:list-item>
          <text:list-item>
            <text:number>-</text:number>
            <text:p>de gewijzigde motie-Krol over elk halfjaar over de resultaten van de interventieteams rapporteren (31765, nr. 229, was nr. 226); </text:p>
          </text:list-item>
          <text:list-item>
            <text:number>-</text:number>
            <text:p>de motie-Voortman/Bergkamp over openbaar maken van gegevens over de tevredenheid van verpleeghuisbewoners en hun naasten (31765, nr. 227); </text:p>
          </text:list-item>
          <text:list-item>
            <text:number>-</text:number>
            <text:p>de motie-Voortman over een onderzoek naar mogelijke verklaringen voor het verschil in kwaliteit (31765, nr. 228). </text:p>
          </text:list-item>
        </text:list>
        <text:p>(Zie vergadering van 6 juli 2016.) </text:p>
        <text:p>In stemming komt de motie-Volp/Potters over inzetten van het interventieteam bij instellingen die dat zelf willen (31765, nr. 2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de Groep Bontes/Van Klaveren en de PVV voor deze motie hebben gestemd en de aanwezige leden van de fractie van het CDA ertegen, zodat zij is aangenomen. </text:p>
        <text:p>In stemming komt de motie-Leijten over een noodfonds van 100 miljoen in verband met onderbezetting (31765, nr. 220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Van der Staaij c.s. over het informeren van de raad van toezicht door IGZ en NZa (31765, nr. 223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Potters c.s. over een goede medicatieveiligheid voor het einde van de zomer (31765, nr. 22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de Groep Bontes/Van Klaveren en de PVV voor deze motie hebben gestemd en de aanwezige leden van de overige fracties ertegen, zodat zij is aangenomen. </text:p>
        <text:p>In stemming komt de gewijzigde motie-Krol over elk halfjaar over de resultaten van de interventieteams rapporteren (31765, nr. 229, was nr. 226). </text:p>
        <text:p text:style-name="ifm_p_mt.3.38mm_ifm">De <text:span text:style-name="ifm_span_font.bold_ifm">voorzitter</text:span>:</text:p>
        <text:p>Ik constateer dat de aanwezige leden van de fracties van de SP, de PvdD, de PvdA, D66, Van Vliet, 50PLUS, Klein, de Groep Kuzu/Öztürk, de VVD, de SGP, de ChristenUnie, het CDA, de Groep Bontes/Van Klaveren en de PVV voor deze gewijzigde motie hebben gestemd en de aanwezige leden van de overige fracties ertegen, zodat zij is aangenomen. </text:p>
        <text:p text:style-name="ifm_p_mt.3.38mm_ifm">De <text:span text:style-name="ifm_span_font.bold_ifm">voorzitter</text:span>:</text:p>
        <text:p>Mevrouw Van Veldhoven? </text:p>
        <text:p text:style-name="ifm_p_mt.3.38mm_ifm">Mevrouw <text:span text:style-name="ifm_span_font.bold_ifm">Van Veldhoven</text:span> (D66):</text:p>
        <text:p>Voorzitter. Ik was al snel gaan staan, voordat u "aangenomen" zei. Wij waren namelijk tegen deze motie. </text:p>
        <text:p text:style-name="ifm_p_mt.3.38mm_ifm">De <text:span text:style-name="ifm_span_font.bold_ifm">voorzitter</text:span>:</text:p>
        <text:p>Hiervan zal in de Handelingen een aantekening worden gemaakt. </text:p>
        <text:p>In stemming komt de motie-Voortman/Bergkamp over openbaar maken van gegevens over de tevredenheid van verpleeghuisbewoners en hun naasten (31765, nr. 22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het CDA, de Groep Bontes/Van Klaveren en de PVV voor deze motie hebben gestemd en de fractie van Houwers ertegen, zodat zij is aangenomen. </text:p>
        <text:p>In stemming komt de motie-Voortman over een onderzoek naar mogelijke verklaringen voor het verschil in kwaliteit (31765, nr. 22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het CDA, de Groep Bontes/Van Klaveren en de PVV voor deze motie hebben gestemd en de fractie van Houwers ertegen, zodat zij is aangenomen. </text:p>
        <text:p text:style-name="ifm_p_mt.3.38mm_ifm">De <text:span text:style-name="ifm_span_font.bold_ifm">voorzitter</text:span>:</text:p>
        <text:p>Hiermee zijn wij aan het einde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30</meta:user-defined>
    <meta:user-defined meta:name="DC.title">Stemmingen moties Verpleeghui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218</meta:user-defined>
    <meta:user-defined meta:name="OVERHEIDop.behandeldDossier">31765;220</meta:user-defined>
    <meta:user-defined meta:name="OVERHEIDop.behandeldDossier">31765;223</meta:user-defined>
    <meta:user-defined meta:name="OVERHEIDop.behandeldDossier">31765;224</meta:user-defined>
    <meta:user-defined meta:name="OVERHEIDop.behandeldDossier">31765;227</meta:user-defined>
    <meta:user-defined meta:name="OVERHEIDop.behandeldDossier">31765;228</meta:user-defined>
    <meta:user-defined meta:name="OVERHEIDop.behandeldDossier">31765;229</meta:user-defined>
    <meta:user-defined meta:name="OVERHEID.TaxonomieBeleidsagenda/OVERHEID.category">Zorg en gezondheid | Ouderen</meta:user-defined>
    <meta:user-defined meta:name="DCTERMS.W3CDTF/OVERHEIDop.datumVergadering">2016-07-07</meta:user-defined>
    <meta:user-defined meta:name="OVERHEIDop.handelingenItemNummer">3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