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en Wijziging samenhangende met de Voorjaarsnota (Binnenlandse Zaken en Koninkrijksrelaties)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en Wijziging samenhangende met de Voorjaarsnota (Binnenlandse Zaken en Koninkrijksrelaties)</text:h>
        <text:p>Aan de orde zijn <text:span text:style-name="ifm_span_font.bold_ifm">de stemmingen</text:span> in verband met het wetsvoorstel <text:span text:style-name="ifm_span_font.bold_ifm">Wijziging van de begrotingsstaten van het Ministerie van Binnenlandse Zaken en Koninkrijksrelaties (VII) voor het jaar 2016 (wijziging samenhangende met de Voorjaarsnota) (</text:span><text:span text:style-name="ifm_span_font.bold_ifm">34485-VII</text:span><text:span text:style-name="ifm_span_font.bold_ifm">)</text:span>. </text:p>
        <text:p>In stemming komt het amendement-Arib c.s. (stuk nr. 5)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Arib c.s. (stuk nr. 5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8-n1</meta:user-defined>
    <meta:user-defined meta:name="DC.title">Stemmingen Wijziging samenhangende met de Voorjaarsnota (Binnenlandse Zaken en Koninkrijksrelaties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5-VII</meta:user-defined>
    <meta:user-defined meta:name="OVERHEIDop.behandeldDossier">34485-VII;5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28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