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Voorjaarsnota 2016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Voorjaarsnota 2016</text:h>
        <text:p>Aan de orde is <text:span text:style-name="ifm_span_font.bold_ifm">de stemming</text:span> over <text:span text:style-name="ifm_span_font.bold_ifm">de Voorjaarsnota 2016 (34485)</text:span>. </text:p>
        <text:p text:style-name="ifm_p_mt.3.38mm_ifm">De <text:span text:style-name="ifm_span_font.bold_ifm">voorzitter</text:span>:</text:p>
        <text:p>Ik stel voor, de Kamerstukken 34485, hoofdstuk I, IIB tot en met V, IX, X, XII, XVI tot en met XVIII en de fondsen A tot en met C en J zonder stemming aan te nemen, onder de aantekening dat de fractie van de PVV geacht wenst te worden tegen hoofdstuk IV en XVII te hebben gestemd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6-n1</meta:user-defined>
    <meta:user-defined meta:name="DC.title">Stemmingen Voorjaarsnota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26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