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0"/>
        <text:user-field-decl office:value-type="string" text:name="OVERHEIDop.titel" office:string-value="Stemming motie Noodhulp"/>
        <text:user-field-decl office:value-type="string" text:name="kamer" office:string-value="Tweede Kamer"/>
        <text:user-field-decl office:value-type="string" text:name="datum" office:string-value="7 juli 2016"/>
        <text:user-field-decl office:value-type="string" text:name="kamercode" office:string-value="TK"/>
        <text:user-field-decl office:value-type="string" text:name="nummer" office:string-value="106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0<text:line-break/>Stemming motie Noodhulp</text:h>
        <text:p>Aan de orde is <text:span text:style-name="ifm_span_font.bold_ifm">de stemming over een motie</text:span>, ingediend bij het <text:span text:style-name="ifm_span_font.bold_ifm">VAO Noodhulp</text:span>, </text:p>
        <text:p>te weten: </text:p>
        <text:list text:style-name="lijst">
          <text:list-item>
            <text:number>-</text:number>
            <text:p>de motie-Voordewind/Van Laar over het budget voor de Dutch Relief Alliance voor 2017 (32605, nr. 185). </text:p>
          </text:list-item>
        </text:list>
        <text:p>(Zie vergadering van 6 juli 2016.) </text:p>
        <text:p>In stemming komt de motie-Voordewind/Van Laar over het budget voor de Dutch Relief Alliance voor 2017 (32605, nr. 185). </text:p>
        <text:p text:style-name="ifm_p_mt.3.38mm_ifm">De <text:span text:style-name="ifm_span_font.bold_ifm">voorzitter</text:span>:</text:p>
        <text:p>Ik constateer dat de aanwezige leden van de fracties van de SP, de PvdD, de PvdA, GroenLinks, D66, 50PLUS, Klein, de Groep Kuzu/Öztürk, de SGP, de ChristenUnie en het CDA voor deze motie hebben gestemd en de aanwezige leden van de overige fracties ertegen, zodat zij is aangenom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52016-106-20</meta:user-defined>
    <meta:user-defined meta:name="DC.title">Stemming motie Noodhulp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6-09-09</meta:user-defined>
    <meta:user-defined meta:name="DCTERMS.W3CDTF/DCTERMS.issued">2016-07-0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2605;185</meta:user-defined>
    <meta:user-defined meta:name="OVERHEID.TaxonomieBeleidsagenda/OVERHEID.category">Internationaal | Internationale samenwerking</meta:user-defined>
    <meta:user-defined meta:name="DCTERMS.W3CDTF/OVERHEIDop.datumVergadering">2016-07-07</meta:user-defined>
    <meta:user-defined meta:name="OVERHEIDop.handelingenItemNummer">20</meta:user-defined>
    <meta:user-defined meta:name="OVERHEIDop.publicationIssue">106</meta:user-defined>
    <meta:user-defined meta:name="OVERHEIDop.publicationName">Handelingen</meta:user-defined>
    <meta:user-defined meta:name="OVERHEIDop.vergaderjaar">2015-2016</meta:user-defined>
    <meta:user-defined meta:name="OVERHEIDop.versieInformatie"/>
  </office:meta>
</office:document-meta>
</file>