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Spitsmijdenprojecten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Spitsmijdenprojecten</text:h>
        <text:p>Aan de orde zijn <text:span text:style-name="ifm_span_font.bold_ifm">de stemmingen over moties</text:span>, ingediend bij het <text:span text:style-name="ifm_span_font.bold_ifm">VAO Spitsmijdenprojecten</text:span>, </text:p>
        <text:p>te weten: </text:p>
        <text:list text:style-name="lijst">
          <text:list-item>
            <text:number>-</text:number>
            <text:p>de motie-Hoogland/Visser over het maximeren van de periode van het uitkeren van geld voor het mijden van de spits (29398, nr. 519); </text:p>
          </text:list-item>
          <text:list-item>
            <text:number>-</text:number>
            <text:p>de motie-Visser over het terugbetalen van onterecht uitgekeerde beloningen voor reizen buiten de spits (29398, nr. 520); </text:p>
          </text:list-item>
          <text:list-item>
            <text:number>-</text:number>
            <text:p>de motie-Visser over het alleen in uitzonderlijke gevallen toestaan van automatisch fotograferen of registreren (29398, nr. 521); </text:p>
          </text:list-item>
          <text:list-item>
            <text:number>-</text:number>
            <text:p>de motie-Belhaj over het niet inzetten van kentekenregistratie via ANPR voor spitsmijdenprojecten (29398, nr. 522). </text:p>
          </text:list-item>
        </text:list>
        <text:p>(Zie vergadering van 5 juli 2016.) </text:p>
        <text:p>In stemming komt de motie-Hoogland/Visser over het maximeren van de periode van het uitkeren van geld voor het mijden van de spits (29398, nr. 519). </text:p>
        <text:p text:style-name="ifm_p_mt.3.38mm_ifm">De <text:span text:style-name="ifm_span_font.bold_ifm">voorzitter</text:span>:</text:p>
        <text:p>Ik constateer dat de aanwezige leden van de fracties van de SP, de PvdA, Van Vliet, 50PLUS, Klein, de Groep Kuzu/Öztürk, Houwers, de VVD, de Groep Bontes/Van Klaveren en de PVV voor deze motie hebben gestemd en de aanwezige leden van de overige fracties ertegen, zodat zij is aangenomen. </text:p>
        <text:p>In stemming komt de motie-Visser over het terugbetalen van onterecht uitgekeerde beloningen voor reizen buiten de spits (29398, nr. 520). 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de VVD, de SGP, de ChristenUnie, het CDA, de Groep Bontes/Van Klaveren en de PVV voor deze motie hebben gestemd en de aanwezige leden van de overige fracties ertegen, zodat zij is aangenomen. </text:p>
        <text:p>In stemming komt de motie-Visser over het alleen in uitzonderlijke gevallen toestaan van automatisch fotograferen of registreren (29398, nr. 521). </text:p>
        <text:p text:style-name="ifm_p_mt.3.38mm_ifm">De <text:span text:style-name="ifm_span_font.bold_ifm">voorzitter</text:span>:</text:p>
        <text:p>Ik constateer dat de aanwezige leden van de fracties van de SP, de PvdD, de PvdA, D66, Van Vliet, 50PLUS, Klein, de Groep Kuzu/Öztürk, Houwers, de VVD, de SGP, de ChristenUnie, het CDA, de Groep Bontes/Van Klaveren en de PVV voor deze motie hebben gestemd en de aanwezige leden van de fractie van GroenLinks ertegen, zodat zij is aangenomen. </text:p>
        <text:p>In stemming komt de motie-Belhaj over het niet inzetten van kentekenregistratie via ANPR voor spitsmijdenprojecten (29398, nr. 522). </text:p>
        <text:p text:style-name="ifm_p_mt.3.38mm_ifm">De <text:span text:style-name="ifm_span_font.bold_ifm">voorzitter</text:span>:</text:p>
        <text:p>Ik constateer dat de aanwezige leden van de fracties van de PvdD, GroenLinks, D66,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8</meta:user-defined>
    <meta:user-defined meta:name="DC.title">Stemmingen moties Spitsmijdenproje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519</meta:user-defined>
    <meta:user-defined meta:name="OVERHEIDop.behandeldDossier">29398;520</meta:user-defined>
    <meta:user-defined meta:name="OVERHEIDop.behandeldDossier">29398;521</meta:user-defined>
    <meta:user-defined meta:name="OVERHEIDop.behandeldDossier">29398;522</meta:user-defined>
    <meta:user-defined meta:name="OVERHEID.TaxonomieBeleidsagenda/OVERHEID.category">Verkeer | Weg</meta:user-defined>
    <meta:user-defined meta:name="DCTERMS.W3CDTF/OVERHEIDop.datumVergadering">2016-07-07</meta:user-defined>
    <meta:user-defined meta:name="OVERHEIDop.handelingenItemNummer">18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