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Wegverkeer en verkeersveilighei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Wegverkeer en verkeersveiligheid</text:h>
        <text:p>Aan de orde zijn <text:span text:style-name="ifm_span_font.bold_ifm">de stemmingen over moties</text:span>, ingediend bij het <text:span text:style-name="ifm_span_font.bold_ifm">VAO Wegverkeer en verkeersveiligheid</text:span>, </text:p>
        <text:p>te weten: </text:p>
        <text:list text:style-name="lijst">
          <text:list-item>
            <text:number>-</text:number>
            <text:p>de motie-Belhaj c.s. over een sluitende registratie van de plaats en de oorza(a)k(en) van verkeersongevallen (29398, nr. 509); </text:p>
          </text:list-item>
          <text:list-item>
            <text:number>-</text:number>
            <text:p>de motie-Van Tongeren over het terugbrengen van het aantal verkeersdoden op autosnelwegen (29398, nr. 510); </text:p>
          </text:list-item>
          <text:list-item>
            <text:number>-</text:number>
            <text:p>de motie-Van Tongeren over veiliger verkeersomstandigheden voor langzame verkeersdeelnemers (29398, nr. 511); </text:p>
          </text:list-item>
          <text:list-item>
            <text:number>-</text:number>
            <text:p>de motie-Van Helvert over een campagne tegen appen op de fiets (29398, nr. 512); </text:p>
          </text:list-item>
          <text:list-item>
            <text:number>-</text:number>
            <text:p>de motie-Hoogland over een actieplan tegen het opvoeren van snorfietsen (29398, nr. 514); </text:p>
          </text:list-item>
          <text:list-item>
            <text:number>-</text:number>
            <text:p>de motie-Madlener over geen helmplicht en kentekenplicht voor elektrische fietsen tot 40 km/u (29398, nr. 516); </text:p>
          </text:list-item>
          <text:list-item>
            <text:number>-</text:number>
            <text:p>de motie-Visser/Van Helvert over het ongeldig verklaren van het rijbewijs voor vijf jaar (29398, nr. 517); </text:p>
          </text:list-item>
          <text:list-item>
            <text:number>-</text:number>
            <text:p>de motie-Visser/Van Helvert over een analyse onder welke condities het alcoholslotprogramma in het strafrecht kan worden opgenomen (29398, nr. 518). </text:p>
          </text:list-item>
        </text:list>
        <text:p>(Zie vergadering van 5 juli 2016.) </text:p>
        <text:p text:style-name="ifm_p_mt.3.38mm_ifm">De <text:span text:style-name="ifm_span_font.bold_ifm">voorzitter</text:span>:</text:p>
        <text:p>Op verzoek van mevrouw Visser stel ik voor, haar motie (29398, nr. 517) aan te houden. </text:p>
        <text:p>Daartoe wordt besloten. </text:p>
        <text:p>In stemming komt de motie-Belhaj c.s. over een sluitende registratie van de plaats en de oorza(a)k(en) van verkeersongevallen (29398, nr. 509). </text:p>
        <text:p text:style-name="ifm_p_mt.3.38mm_ifm">De <text:span text:style-name="ifm_span_font.bold_ifm">voorzitter</text:span>:</text:p>
        <text:p>Ik constateer dat deze motie met algemene stemmen is aangenomen. </text:p>
        <text:p>In stemming komt de motie-Van Tongeren over het terugbrengen van het aantal verkeersdoden op autosnelwegen (29398, nr. 510). </text:p>
        <text:p text:style-name="ifm_p_mt.3.38mm_ifm">De <text:span text:style-name="ifm_span_font.bold_ifm">voorzitter</text:span>:</text:p>
        <text:p>Ik constateer dat de aanwezige leden van de fracties van de SP, de PvdD, GroenLinks, D66, Klein en de ChristenUnie voor deze motie hebben gestemd en de aanwezige leden van de overige fracties ertegen, zodat zij is verworpen. </text:p>
        <text:p>In stemming komt de motie-Van Tongeren over veiliger verkeersomstandigheden voor langzame verkeersdeelnemers (29398, nr. 511). </text:p>
        <text:p text:style-name="ifm_p_mt.3.38mm_ifm">De <text:span text:style-name="ifm_span_font.bold_ifm">voorzitter</text:span>:</text:p>
        <text:p>Ik constateer dat de aanwezige leden van de fracties van de PvdD, GroenLinks, Klein, de Groep Kuzu/Öztürk en de ChristenUnie voor deze motie hebben gestemd en de aanwezige leden van de overige fracties ertegen, zodat zij is verworpen. </text:p>
        <text:p>In stemming komt de motie-Van Helvert over een campagne tegen appen op de fiets (29398, nr. 512). </text:p>
        <text:p text:style-name="ifm_p_mt.3.38mm_ifm">De <text:span text:style-name="ifm_span_font.bold_ifm">voorzitter</text:span>:</text:p>
        <text:p>Ik constateer dat deze motie met algemene stemmen is aangenomen. </text:p>
        <text:p>In stemming komt de motie-Hoogland over een actieplan tegen het opvoeren van snorfietsen (29398, nr. 514). </text:p>
        <text:p text:style-name="ifm_p_mt.3.38mm_ifm">De <text:span text:style-name="ifm_span_font.bold_ifm">voorzitter</text:span>:</text:p>
        <text:p>Ik constateer dat de aanwezige leden van de fracties van de SP, de PvdD, de PvdA, GroenLinks, D66, Van Vliet, 50PLUS, Klein, de Groep Kuzu/Öztürk, Houwers, de VVD, de ChristenUnie en het CDA voor deze motie hebben gestemd en de aanwezige leden van de overige fracties ertegen, zodat zij is aangenomen. </text:p>
        <text:p>In stemming komt de motie-Madlener over geen helmplicht en kentekenplicht voor elektrische fietsen tot 40 km/u (29398, nr. 516). </text:p>
        <text:p text:style-name="ifm_p_mt.3.38mm_ifm">De <text:span text:style-name="ifm_span_font.bold_ifm">voorzitter</text:span>:</text:p>
        <text:p>Ik constateer dat de aanwezige leden van de fracties van GroenLinks, 50PLUS, de SGP, de ChristenUnie, de Groep Bontes/Van Klaveren en de PVV voor deze motie hebben gestemd en de aanwezige leden van de overige fracties ertegen, zodat zij is verworpen. </text:p>
        <text:p>In stemming komt de motie-Visser/Van Helvert over een analyse onder welke condities het alcoholslotprogramma in het strafrecht kan worden opgenomen (29398, nr. 518).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17</meta:user-defined>
    <meta:user-defined meta:name="DC.title">Stemmingen moties Wegverkeer en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09</meta:user-defined>
    <meta:user-defined meta:name="OVERHEIDop.behandeldDossier">29398;510</meta:user-defined>
    <meta:user-defined meta:name="OVERHEIDop.behandeldDossier">29398;511</meta:user-defined>
    <meta:user-defined meta:name="OVERHEIDop.behandeldDossier">29398;512</meta:user-defined>
    <meta:user-defined meta:name="OVERHEIDop.behandeldDossier">29398;514</meta:user-defined>
    <meta:user-defined meta:name="OVERHEIDop.behandeldDossier">29398;516</meta:user-defined>
    <meta:user-defined meta:name="OVERHEIDop.behandeldDossier">29398;517</meta:user-defined>
    <meta:user-defined meta:name="OVERHEIDop.behandeldDossier">29398;518</meta:user-defined>
    <meta:user-defined meta:name="OVERHEIDop.behandeldDossier">29398;517</meta:user-defined>
    <meta:user-defined meta:name="OVERHEID.TaxonomieBeleidsagenda/OVERHEID.category">Verkeer | Weg</meta:user-defined>
    <meta:user-defined meta:name="DCTERMS.W3CDTF/OVERHEIDop.datumVergadering">2016-07-07</meta:user-defined>
    <meta:user-defined meta:name="OVERHEIDop.handelingenItemNummer">1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