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Wet implementatie verordening en richtlijn marktmisbruik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Wet implementatie verordening en richtlijn marktmisbruik</text:h>
        <text:p>Aan de orde is <text:span text:style-name="ifm_span_font.bold_ifm">de stemming over een motie</text:span>, ingediend bij de behandeling van het wetsvoorstel <text:span text:style-name="ifm_span_font.bold_ifm">Wet implementatie verordening en richtlijn marktmisbruik</text:span>, </text:p>
        <text:p>te weten: </text:p>
        <text:list text:style-name="lijst">
          <text:list-item>
            <text:number>-</text:number>
            <text:p>de motie-Ronnes over het bedingen van meer beleidsvrijheid voor de Nederlandse wetgever (34455, nr. 10). </text:p>
          </text:list-item>
        </text:list>
        <text:p>(Zie wetgevingsoverleg van 4 juli 2016.) </text:p>
        <text:p>In stemming komt de motie-Ronnes over het bedingen van meer beleidsvrijheid voor de Nederlandse wetgever (34455, nr. 10). </text:p>
        <text:p text:style-name="ifm_p_mt.3.38mm_ifm">De <text:span text:style-name="ifm_span_font.bold_ifm">voorzitter</text:span>:</text:p>
        <text:p>Ik constateer dat de aanwezige leden van de fracties van Van Vliet, 50PLUS, Klein, de Groep Kuzu/Öztürk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6</meta:user-defined>
    <meta:user-defined meta:name="DC.title">Stemming motie Wet implementatie verordening en richtlijn marktmisbrui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55;10</meta:user-defined>
    <meta:user-defined meta:name="OVERHEID.TaxonomieBeleidsagenda/OVERHEID.category">Financiën | Financieel toezicht</meta:user-defined>
    <meta:user-defined meta:name="DCTERMS.W3CDTF/OVERHEIDop.datumVergadering">2016-07-07</meta:user-defined>
    <meta:user-defined meta:name="OVERHEIDop.handelingenItemNummer">16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