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Wet implementatie verordening en richtlijn marktmisbruik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Wet implementatie verordening en richtlijn marktmisbruik</text:h>
        <text:p>Aan de orde is <text:span text:style-name="ifm_span_font.bold_ifm">de stemming</text:span> in verband met het wetsvoorstel <text:span text:style-name="ifm_span_font.bold_ifm">Wet implementatie verordening en richtlijn marktmisbruik (</text:span><text:span text:style-name="ifm_span_font.bold_ifm">34455</text:span><text:span text:style-name="ifm_span_font.bold_ifm">)</text:span>. </text:p>
        <text:p>(Zie wetgevingsoverleg van 4 juli 2016.)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5</meta:user-defined>
    <meta:user-defined meta:name="DC.title">Stemming Wet implementatie verordening en richtlijn marktmisbrui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5</meta:user-defined>
    <meta:user-defined meta:name="OVERHEID.TaxonomieBeleidsagenda/OVERHEID.category">Financiën | Financieel toezicht</meta:user-defined>
    <meta:user-defined meta:name="DCTERMS.W3CDTF/OVERHEIDop.datumVergadering">2016-07-07</meta:user-defined>
    <meta:user-defined meta:name="OVERHEIDop.handelingenItemNummer">15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