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motie Wijziging van de Waterwet en enkele andere wetten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motie Wijziging van de Waterwet en enkele andere wetten</text:h>
        <text:p>Aan de orde is <text:span text:style-name="ifm_span_font.bold_ifm">de stemming over een motie</text:span>, ingediend bij de behandeling van het wetsvoorstel <text:span text:style-name="ifm_span_font.bold_ifm">Wijziging van de Waterwet en enkele andere wetten</text:span>, </text:p>
        <text:p>te weten: </text:p>
        <text:list text:style-name="lijst">
          <text:list-item>
            <text:number>-</text:number>
            <text:p>de motie-Visser c.s. over een plan voor sneller handelen bij extreme wateroverlast (34436, nr. 8). </text:p>
          </text:list-item>
        </text:list>
        <text:p>(Zie wetgevingsoverleg van 4 juli 2016.) </text:p>
        <text:p>In stemming komt de motie-Visser c.s. over een plan voor sneller handelen bij extreme wateroverlast (34436, nr. 8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14-n1</meta:user-defined>
    <meta:user-defined meta:name="DC.title">Stemming motie Wijziging van de Waterwet en enkele andere wet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36;8</meta:user-defined>
    <meta:user-defined meta:name="OVERHEID.TaxonomieBeleidsagenda/OVERHEID.category">Ruimte en infrastructuur | Waterkeringen en waterbeheer</meta:user-defined>
    <meta:user-defined meta:name="DCTERMS.W3CDTF/OVERHEIDop.datumVergadering">2016-07-07</meta:user-defined>
    <meta:user-defined meta:name="OVERHEIDop.handelingenItemNummer">14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