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 Wijziging van de Waterwet en enkele andere wetten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 Wijziging van de Waterwet en enkele andere wetten</text:h>
        <text:p>Aan de orde is <text:span text:style-name="ifm_span_font.bold_ifm">de stemming</text:span> in verband met het wetsvoorstel <text:span text:style-name="ifm_span_font.bold_ifm">Wijziging van de Waterwet en enkele andere wetten (nieuwe normering primaire waterkeringen) (</text:span><text:span text:style-name="ifm_span_font.bold_ifm">34436</text:span><text:span text:style-name="ifm_span_font.bold_ifm">)</text:span>. </text:p>
        <text:p>(Zie wetgevingsoverleg van 4 juli 2016.) </text:p>
        <text:p text:style-name="ifm_p_mt.3.38mm_ifm">De <text:span text:style-name="ifm_span_font.bold_ifm">voorzitter</text:span>:</text:p>
        <text:p>Het amendement-Geurts (stuk nr. 7) is ingetrokken. </text:p>
        <text:p>Ik stel vast dat daarmee wordt ingestemd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13-n1</meta:user-defined>
    <meta:user-defined meta:name="DC.title">Stemming Wijziging van de Waterwet en enkele andere wet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15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36</meta:user-defined>
    <meta:user-defined meta:name="OVERHEID.TaxonomieBeleidsagenda/OVERHEID.category">Ruimte en infrastructuur | Waterkeringen en waterbeheer</meta:user-defined>
    <meta:user-defined meta:name="DCTERMS.W3CDTF/OVERHEIDop.datumVergadering">2016-07-07</meta:user-defined>
    <meta:user-defined meta:name="OVERHEIDop.handelingenItemNummer">13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