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Bevoegdheid Statenleden van Aruba, Curaçao en Sint-Maart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Bevoegdheid Statenleden van Aruba, Curaçao en Sint-Maarten</text:h>
        <text:p>Aan de orde is <text:span text:style-name="ifm_span_font.bold_ifm">de stemming</text:span> in verband met de <text:span text:style-name="ifm_span_font.bold_ifm">brief van de vaste commissie voor Koninkrijksrelaties over een voorlichtingsvraag aan de Raad van State inzake het toekennen van de bevoegdheid aan Statenleden van Aruba, Curaçao en Sint-Maarten om een voordracht tot een voorstel van Rijkswet te kunnen doen (27570-(R1672), nr. 19</text:span>. </text:p>
        <text:p text:style-name="ifm_p_mt.3.38mm_ifm">De <text:span text:style-name="ifm_span_font.bold_ifm">voorzitter</text:span>:</text:p>
        <text:p>Ik stel voor, conform het voorstel van de vaste commissie voor Koninkrijksrelaties te besluiten en in te stemmen met de voorlichtingsvraag aan de Raad van State, onder de aantekening dat de PVV-fractie tegen het voorstel heeft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2</meta:user-defined>
    <meta:user-defined meta:name="DC.title">Stemming brief Bevoegdheid Statenleden van Aruba, Curaçao en Sint-M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6-07-07</meta:user-defined>
    <meta:user-defined meta:name="OVERHEIDop.handelingenItemNummer">1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