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Jaarverslag ministerie van Infrastructuur en Milieu voor het jaar 2015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Jaarverslag ministerie van Infrastructuur en Milieu voor het jaar 2015</text:h>
        <text:p>Aan de orde zijn <text:span text:style-name="ifm_span_font.bold_ifm">de stemmingen over moties</text:span>, ingediend bij het debat over <text:span text:style-name="ifm_span_font.bold_ifm">het Jaarverslag van het ministerie van Infrastructuur en Milieu voor het jaar 2015</text:span>, </text:p>
        <text:p>te weten: </text:p>
        <text:list text:style-name="lijst">
          <text:list-item>
            <text:number>-</text:number>
            <text:p>de motie-Van Veldhoven over een totaaloverzicht van en toekomstplan voor de exploitatie van de Betuweroute (34475-XII, nr. 9); </text:p>
          </text:list-item>
          <text:list-item>
            <text:number>-</text:number>
            <text:p>de motie-Van Veldhoven over inzicht in uitgaven en verplichtingen in het jaarverslag (34475-XII, nr. 10); </text:p>
          </text:list-item>
          <text:list-item>
            <text:number>-</text:number>
            <text:p>de motie-Van Helvert over de economische belangen binnen het MIRT (34475-XII, nr. 11); </text:p>
          </text:list-item>
          <text:list-item>
            <text:number>-</text:number>
            <text:p>de motie-Van Helvert/Van Veldhoven over mutaties boven de 5 miljoen euro (34475-XII, nr. 12); </text:p>
          </text:list-item>
          <text:list-item>
            <text:number>-</text:number>
            <text:p>de motie-Van Helvert over een toekomstplan voor de Betuweroute (34475-XII, nr. 13). </text:p>
          </text:list-item>
        </text:list>
        <text:p>(Zie wetgevingsoverleg van 30 juni 2016.) </text:p>
        <text:p>In stemming komt de motie-Van Veldhoven over een totaaloverzicht van en toekomstplan voor de exploitatie van de Betuweroute (34475-XII, nr. 9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 en het CDA voor deze motie hebben gestemd en de aanwezige leden van de overige fracties ertegen, zodat zij is verworpen. </text:p>
        <text:p>In stemming komt de motie-Van Veldhoven over inzicht in uitgaven en verplichtingen in het jaarverslag (34475-XII, nr. 10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  <text:p>In stemming komt de motie-Van Helvert over de economische belangen binnen het MIRT (34475-XII, nr. 11). </text:p>
        <text:p text:style-name="ifm_p_mt.3.38mm_ifm">De <text:span text:style-name="ifm_span_font.bold_ifm">voorzitter</text:span>:</text:p>
        <text:p>Ik constateer dat de aanwezige leden van de fracties van de SP, GroenLinks, D66, Klein, de Groep Kuzu/Öztürk, de SGP, het CDA, de Groep Bontes/Van Klaveren en de PVV voor deze motie hebben gestemd en de aanwezige leden van de overige fracties ertegen, zodat zij is verworpen. </text:p>
        <text:p>In stemming komt de motie-Van Helvert/Van Veldhoven over mutaties boven de 5 miljoen euro (34475-XII, nr. 12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de SGP, de ChristenUnie, het CDA en de PVV voor deze motie hebben gestemd en de aanwezige leden van de overige fracties ertegen, zodat zij is aangenomen. </text:p>
        <text:p>In stemming komt de motie-Van Helvert over een toekomstplan voor de Betuweroute (34475-XII, nr. 13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Houwers, het CDA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0-n1</meta:user-defined>
    <meta:user-defined meta:name="DC.title">Stemmingen moties Jaarverslag ministerie van Infrastructuur en Milieu voor het jaa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5-XII;9</meta:user-defined>
    <meta:user-defined meta:name="OVERHEIDop.behandeldDossier">34475-XII;10</meta:user-defined>
    <meta:user-defined meta:name="OVERHEIDop.behandeldDossier">34475-XII;11</meta:user-defined>
    <meta:user-defined meta:name="OVERHEIDop.behandeldDossier">34475-XII;12</meta:user-defined>
    <meta:user-defined meta:name="OVERHEIDop.behandeldDossier">34475-XII;13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16-07-07</meta:user-defined>
    <meta:user-defined meta:name="OVERHEIDop.handelingenItemNummer">1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