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Jaarverslag Ministerie van Volksgezondheid, Welzijn en Sport"/>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Jaarverslag Ministerie van Volksgezondheid, Welzijn en Sport</text:h>
        <text:p>Aan de orde zijn <text:span text:style-name="ifm_span_font.bold_ifm">de stemmingen over moties</text:span>, ingediend bij het debat over <text:span text:style-name="ifm_span_font.bold_ifm">het Jaarverslag van het Ministerie van Volksgezondheid, Welzijn en Sport voor het jaar 2015</text:span>, </text:p>
        <text:p>te weten: </text:p>
        <text:list text:style-name="lijst">
          <text:list-item>
            <text:number>-</text:number>
            <text:p>de motie-Agema over de nieuwe algemene rekenregel (34475-XVI, nr. 9); </text:p>
          </text:list-item>
          <text:list-item>
            <text:number>-</text:number>
            <text:p>de motie-Keijzer over de schadevergoeding aan het Erasmus Medisch Centrum (34475-XVI, nr. 10). </text:p>
          </text:list-item>
        </text:list>
        <text:p>(Zie wetgevingsoverleg van 23 juni 2016.) </text:p>
        <text:p>In stemming komt de motie-Agema over de nieuwe algemene rekenregel (34475-XVI, nr. 9). </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fracties van de PvdA, GroenLinks, D66, Van Vliet, Klein, Houwers, de VVD, de SGP, de ChristenUnie en het CDA ertegen, zodat zij is verworpen. </text:p>
        <text:p>In stemming komt de motie-Keijzer over de schadevergoeding aan het Erasmus Medisch Centrum (34475-XVI, nr. 10). </text:p>
        <text:p text:style-name="ifm_p_mt.3.38mm_ifm">De <text:span text:style-name="ifm_span_font.bold_ifm">voorzitter</text:span>:</text:p>
        <text:p>Ik constateer dat de aanwezige leden van de fracties van de PvdD, GroenLinks, D66, 50PLUS, Klein, Houwers, de ChristenUnie en het CDA voor deze motie hebben gestemd en de aanwezige leden van de fracties van de SP, de PvdA, Van Vliet, de VVD, de SGP, de Groep Bontes/Van Klaveren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8</meta:user-defined>
    <meta:user-defined meta:name="DC.title">Stemmingen moties Jaarverslag Ministerie van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XVI;9</meta:user-defined>
    <meta:user-defined meta:name="OVERHEIDop.behandeldDossier">34475-XVI;10</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07-05</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