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Motie Europese top van 28-29 juni 2016"/>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Motie Europese top van 28-29 juni 2016</text:h>
        <text:p>Aan de orde is <text:span text:style-name="ifm_span_font.bold_ifm">de stemming over een motie</text:span>, ingediend bij het debat over <text:span text:style-name="ifm_span_font.bold_ifm">de Europese top van 28-29 juni</text:span>,</text:p>
        <text:p>te weten:</text:p>
        <text:list text:style-name="lijst">
          <text:list-item>
            <text:number>-</text:number>
            <text:p>de motie-Bontes over het opzeggen van het vertrouwen in de minister-president (21501-20, nr. 1133).</text:p>
          </text:list-item>
        </text:list>
        <text:p>(Zie vergadering van heden.)</text:p>
        <text:p text:style-name="ifm_p_mt.3.38mm_ifm">De <text:span text:style-name="ifm_span_font.bold_ifm">voorzitter</text:span>:</text:p>
        <text:p>Er is gevraagd om een hoofdelijke stemming. De griffier zal de namen van de aanwezige leden voorlezen, die vervolgens hun stem kunnen uitbrengen.</text:p>
        <text:p>In stemming komt de motie-Bontes over het opzeggen van het vertrouwen in de minister-president (21501-20, nr. 1133).</text:p>
        <text:p>Vóór stemmen de leden: Leijten, Thieme, Beertema, Van Bommel, Bontes, Jasper van Dijk en Van Gerven.</text:p>
        <text:p>Tegen stemmen de leden: Maij, Anne Mulder, Omtzigt, Ronnes, Verhoeven, Voordewind, Arib, Bisschop, Grashoff en Van Helvert.</text:p>
        <text:p text:style-name="ifm_p_mt.3.38mm_ifm">De <text:span text:style-name="ifm_span_font.bold_ifm">voorzitter</text:span>:</text:p>
        <text:p>Aangezien zeventien leden hun stem hebben uitgebracht, moet ik concluderen dat het voor de opening van de vergadering vereiste aantal leden niet meer aanwezig is. Dit betekent dat ik de vergadering moet sluiten en dat morgen om 10.15 uur opnieuw over deze motie moet worden gestemd.</text:p>
        <text:p text:style-name="ifm_p_mt.3.38mm_ifm">De heer <text:span text:style-name="ifm_span_font.bold_ifm">Bontes</text:span> (Groep Bontes/Van Klaveren):</text:p>
        <text:p>Ik moet zeggen dat ik dit een teleurstellende vertoning vind; zo weinig Kamerleden. Ik ben in mijn eerste termijn al heel kritisch geweest. In de eerste termijn heb ik al verschillende fracties bijgepraat over het feit dat ik zeker overwoog een motie van wantrouwen in te dienen. De Kamer laat het afweten op een zeer belangrijk punt, te weten een minister-president die de nee-stemmers bij een referendum schoffeert.</text:p>
        <text:p text:style-name="ifm_p_mt.3.38mm_ifm">De <text:span text:style-name="ifm_span_font.bold_ifm">voorzitter</text:span>:</text:p>
        <text:p>Nee, mijnheer Bontes.</text:p>
        <text:p text:style-name="ifm_p_mt.3.38mm_ifm">De heer <text:span text:style-name="ifm_span_font.bold_ifm">Bontes</text:span> (Groep Bontes/Van Klaveren):</text:p>
        <text:p>Jawel, voorzitter, dit is een heel belangrijk punt!</text:p>
        <text:p text:style-name="ifm_p_mt.3.38mm_ifm">De <text:span text:style-name="ifm_span_font.bold_ifm">voorzitter</text:span>:</text:p>
        <text:p>Nee, nee, nee, het spijt me.</text:p>
        <text:p text:style-name="ifm_p_mt.3.38mm_ifm">De heer <text:span text:style-name="ifm_span_font.bold_ifm">Bontes</text:span> (Groep Bontes/Van Klaveren):</text:p>
        <text:p>De Kamer laat het afweten. Ik vind het een schoffering van de nee-stem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34</meta:user-defined>
    <meta:user-defined meta:name="DC.title">Motie Europese top van 28-29 juni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133</meta:user-defined>
    <meta:user-defined meta:name="OVERHEID.TaxonomieBeleidsagenda/OVERHEID.category">Internationaal | Europese zaken</meta:user-defined>
    <meta:user-defined meta:name="DCTERMS.W3CDTF/OVERHEIDop.datumVergadering">2016-07-05</meta:user-defined>
    <meta:user-defined meta:name="OVERHEIDop.handelingenItemNummer">34</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