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Mijnbouw"/>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Mijnbouw</text:h>
        <text:p>Aan de orde zijn <text:span text:style-name="ifm_span_font.bold_ifm">de stemmingen over aangehouden moties</text:span>, ingediend bij het debat over <text:span text:style-name="ifm_span_font.bold_ifm">de mijnbouw</text:span>, </text:p>
        <text:p>te weten: </text:p>
        <text:list text:style-name="lijst">
          <text:list-item>
            <text:number>-</text:number>
            <text:p>de motie-Graus/Klever over het stopzetten van de Duitse pompen als startdatum voor de verjaringstermijn (32849, nr. 59); </text:p>
          </text:list-item>
          <text:list-item>
            <text:number>-</text:number>
            <text:p>de motie-Graus/Klever over vergoeden van de schade veroorzaakt door stijgend grondwater (32849, nr. 60). </text:p>
          </text:list-item>
        </text:list>
        <text:p>(Zie vergadering van 2 maart 2016.) </text:p>
        <text:p>In stemming komt de motie-Graus/Klever over het stopzetten van de Duitse pompen als startdatum voor de verjaringstermijn (32849, nr. 59). </text:p>
        <text:p text:style-name="ifm_p_mt.3.38mm_ifm">De <text:span text:style-name="ifm_span_font.bold_ifm">voorzitter</text:span>:</text:p>
        <text:p>Ik constateer dat de aanwezige leden van de fracties van de SP, de PvdD, GroenLinks, D66, 50PLUS, de ChristenUnie en de PVV voor deze motie hebben gestemd en de aanwezige leden van de fracties van de PvdA, Van Vliet, Klein, Houwers, de VVD, de SGP, het CDA en de Groep Bontes/Van Klaveren ertegen, zodat zij is verworpen. </text:p>
        <text:p>In stemming komt de motie-Graus/Klever over vergoeden van de schade veroorzaakt door stijgend grondwater (32849, nr. 60). </text:p>
        <text:p text:style-name="ifm_p_mt.3.38mm_ifm">De <text:span text:style-name="ifm_span_font.bold_ifm">voorzitter</text:span>:</text:p>
        <text:p>Ik constateer dat de aanwezige leden van de fracties van de SP, de PvdD, GroenLinks, D66, Van Vliet, 50PLUS, de ChristenUnie, het CDA en de PVV voor deze motie hebben gestemd en de aanwezige leden van de fracties van de PvdA, Klein, Houwers, de VVD, de SGP en de Groep Bontes/Van Klaveren ertegen, zodat zij is verworpen. </text:p>
        <text:p>De vergadering wordt van 16.06 uur tot 16.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7</meta:user-defined>
    <meta:user-defined meta:name="DC.title">Stemmingen moties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59</meta:user-defined>
    <meta:user-defined meta:name="OVERHEIDop.behandeldDossier">32849;60</meta:user-defined>
    <meta:user-defined meta:name="OVERHEID.TaxonomieBeleidsagenda/OVERHEID.category">Natuur en milieu | Natuur- en landschapsbeheer</meta:user-defined>
    <meta:user-defined meta:name="DCTERMS.W3CDTF/OVERHEIDop.datumVergadering">2016-07-05</meta:user-defined>
    <meta:user-defined meta:name="OVERHEIDop.handelingenItemNummer">27</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