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Invloed Eritrea in Nederland"/>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Invloed Eritrea in Nederland</text:h>
        <text:p>Aan de orde zijn <text:span text:style-name="ifm_span_font.bold_ifm">de stemmingen over moties</text:span>, ingediend bij het debat over <text:span text:style-name="ifm_span_font.bold_ifm">de invloed van Eritrea in Nederland</text:span>,</text:p>
        <text:p>te weten:</text:p>
        <text:list text:style-name="lijst">
          <text:list-item>
            <text:number>-</text:number>
            <text:p>de motie-Azmani/Sjoerdsma over belastingheffing en de misstanden daaromheen een halt toeroepen (22831, nr. 109);</text:p>
          </text:list-item>
          <text:list-item>
            <text:number>-</text:number>
            <text:p>de motie-Azmani over een meldplicht instellen voor houders van een asielstatus inzake chantage door het regime (22831, nr. 110);</text:p>
          </text:list-item>
          <text:list-item>
            <text:number>-</text:number>
            <text:p>de motie-Azmani/Knops over voorkomen van afdracht van gemeenschapsgeld aan een buitenlandse mogendheid (22831, nr. 111);</text:p>
          </text:list-item>
          <text:list-item>
            <text:number>-</text:number>
            <text:p>de motie-Sjoerdsma/Azmani over 200 miljoen van de EU inzetten voor opvang van Eritrese vluchtelingen in de regio (22831, nr. 112);</text:p>
          </text:list-item>
          <text:list-item>
            <text:number>-</text:number>
            <text:p>de motie-Sjoerdsma/Azmani over al-Shabaab op de nationale en Europese terreurlijst laten plaatsen (22831, nr. 113);</text:p>
          </text:list-item>
          <text:list-item>
            <text:number>-</text:number>
            <text:p>de motie-Voortman over het VN-rapport over mensenrechten in Eritrea in de Veiligheidsraad aanhangig maken (22831, nr. 114);</text:p>
          </text:list-item>
          <text:list-item>
            <text:number>-</text:number>
            <text:p>de motie-Voortman over onderzoeken of het Eritrese consulaat betrokken is bij strafbare praktijken (22831, nr. 116);</text:p>
          </text:list-item>
          <text:list-item>
            <text:number>-</text:number>
            <text:p>de motie-Knops/Azmani over maatregelen tegen de Eritrese diasporataks (22831, nr. 117);</text:p>
          </text:list-item>
          <text:list-item>
            <text:number>-</text:number>
            <text:p>de motie-Karabulut over het in kaart brengen van het netwerk, de vertegenwoordigers en de geldstromen van het Eritrese regime in Nederland (22831, nr. 118);</text:p>
          </text:list-item>
          <text:list-item>
            <text:number>-</text:number>
            <text:p>de motie-Karabulut over onderzoek naar aard en omvang van de diasporabelasting (22831, nr. 119);</text:p>
          </text:list-item>
          <text:list-item>
            <text:number>-</text:number>
            <text:p>de motie-Karabulut/Smaling over bevriezing van de bijdrage aan Eritrea ten gunste van ngo's (22831, nr. 120).</text:p>
          </text:list-item>
        </text:list>
        <text:p>(Zie vergadering van 30 juni 2016.)</text:p>
        <text:p text:style-name="ifm_p_mt.3.38mm_ifm">De <text:span text:style-name="ifm_span_font.bold_ifm">voorzitter</text:span>:</text:p>
        <text:p>De motie-Karabulut (22831, nr. 1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netwerk en de vertegenwoordigers van het Eritrese regime in Nederland in kaart te brengen en de Kamer hier zo snel mogelijk over te informeren,</text:p>
        <text:p text:style-name="ifm_p_mt.3.38mm_ifm">en gaat over tot de orde van de dag.</text:p>
        <text:p>Naar mij blijkt, wordt de indiening ervan voldoende ondersteund.</text:p>
        <text:p>Zij krijgt nr. 122, was nr. 118 (22831).</text:p>
        <text:p>Ik stel vast dat wij hier nu over kunnen stemmen.</text:p>
        <text:p>In stemming komt de motie-Azmani/Sjoerdsma over belastingheffing en de misstanden daaromheen een halt toeroepen (22831, nr. 109).</text:p>
        <text:p text:style-name="ifm_p_mt.3.38mm_ifm">De <text:span text:style-name="ifm_span_font.bold_ifm">voorzitter</text:span>:</text:p>
        <text:p>Ik constateer dat de aanwezige leden van de fracties van de SP, de PvdD, de PvdA, GroenLinks, D66, Van Vliet, Klein, Houwers, de VVD, de SGP, de ChristenUnie, het CDA en de Groep Bontes/Van Klaveren voor deze motie hebben gestemd en de aanwezige leden van de overige fracties ertegen, zodat zij is aangenomen.</text:p>
        <text:p>In stemming komt de motie-Azmani over een meldplicht instellen voor houders van een asielstatus inzake chantage door het regime (22831, nr. 110).</text:p>
        <text:p text:style-name="ifm_p_mt.3.38mm_ifm">De <text:span text:style-name="ifm_span_font.bold_ifm">voorzitter</text:span>:</text:p>
        <text:p>Ik constateer dat de aanwezige leden van de fracties van Van Vliet, Klein, Houwers, de VVD en de SGP voor deze motie hebben gestemd en de aanwezige leden van de fracties van de SP, de PvdD, de PvdA, GroenLinks, D66, 50PLUS, de ChristenUnie, het CDA, de Groep Bontes/Van Klaveren en de PVV ertegen, zodat zij is verworpen.</text:p>
        <text:p>In stemming komt de motie-Azmani/Knops over voorkomen van afdracht van gemeenschapsgeld aan een buitenlandse mogendheid (22831, nr. 111).</text:p>
        <text:p text:style-name="ifm_p_mt.3.38mm_ifm">De <text:span text:style-name="ifm_span_font.bold_ifm">voorzitter</text:span>:</text:p>
        <text:p>Ik constateer dat de aanwezige leden van de fracties van de SP, de PvdD, de PvdA, GroenLinks, D66, Van Vliet, 50PLUS, Klein, Houwers, de VVD, de SGP, de ChristenUnie, het CDA en de Groep Bontes/Van Klaveren voor deze motie hebben gestemd en de aanwezige leden van de fractie van de PVV ertegen, zodat zij is aangenomen.</text:p>
        <text:p>In stemming komt de motie-Sjoerdsma/Azmani over 200 miljoen van de EU inzetten voor opvang van Eritrese vluchtelingen in de regio (22831, nr. 112).</text:p>
        <text:p text:style-name="ifm_p_mt.3.38mm_ifm">De <text:span text:style-name="ifm_span_font.bold_ifm">voorzitter</text:span>:</text:p>
        <text:p>Ik constateer dat de aanwezige leden van de fracties van de SP, de PvdD, de PvdA, GroenLinks, D66, Van Vliet, 50PLUS, Klein, Houwers, de VVD, de SGP, de ChristenUnie, het CDA en de Groep Bontes/Van Klaveren voor deze motie hebben gestemd en de aanwezige leden van de fractie van de PVV ertegen, zodat zij is aangenomen.</text:p>
        <text:p>In stemming komt de motie-Sjoerdsma/Azmani over al-Shabaab op de nationale en Europese terreurlijst laten plaatsen (22831, nr. 113).</text:p>
        <text:p text:style-name="ifm_p_mt.3.38mm_ifm">De <text:span text:style-name="ifm_span_font.bold_ifm">voorzitter</text:span>:</text:p>
        <text:p>Ik constateer dat de aanwezige leden van de fracties van de SP, de PvdD, GroenLinks, D66, Van Vliet, 50PLUS, Klein, Houwers, de VVD, de SGP, de ChristenUnie, het CDA, de Groep Bontes/Van Klaveren en de PVV voor deze motie hebben gestemd en de aanwezige leden van de fractie van de PvdA ertegen, zodat zij is aangenomen.</text:p>
        <text:p>In stemming komt de motie-Voortman over het VN-rapport over mensenrechten in Eritrea in de Veiligheidsraad aanhangig maken (22831, nr. 114).</text:p>
        <text:p text:style-name="ifm_p_mt.3.38mm_ifm">De <text:span text:style-name="ifm_span_font.bold_ifm">voorzitter</text:span>:</text:p>
        <text:p>Ik constateer dat de aanwezige leden van de fracties van de SP, de PvdD, de PvdA, GroenLinks, D66, Van Vliet, 50PLUS, Klein, Houwers, de VVD, de SGP, de ChristenUnie en het CDA voor deze motie hebben gestemd en de aanwezige leden van de overige fracties ertegen, zodat zij is aangenomen.</text:p>
        <text:p>In stemming komt de motie-Voortman over onderzoeken of het Eritrese consulaat betrokken is bij strafbare praktijken (22831, nr. 116).</text:p>
        <text:p text:style-name="ifm_p_mt.3.38mm_ifm">De <text:span text:style-name="ifm_span_font.bold_ifm">voorzitter</text:span>:</text:p>
        <text:p>Ik constateer dat de aanwezige leden van de fracties van de SP, de PvdD, de PvdA, GroenLinks, D66, Van Vliet, Klein, de VVD, de SGP, de ChristenUnie, het CDA, de Groep Bontes/Van Klaveren en de PVV voor deze motie hebben gestemd en de aanwezige leden van de overige fracties ertegen, zodat zij is aangenomen.</text:p>
        <text:p>In stemming komt de motie-Knops/Azmani over maatregelen tegen de Eritrese diasporataks (22831, nr. 117).</text:p>
        <text:p text:style-name="ifm_p_mt.3.38mm_ifm">De <text:span text:style-name="ifm_span_font.bold_ifm">voorzitter</text:span>:</text:p>
        <text:p>Ik constateer dat de aanwezige leden van de fracties van de SP, de PvdD, de PvdA, GroenLinks, D66, Van Vliet, 50PLUS, Klein, Houwers, de VVD, de SGP, de ChristenUnie en het CDA voor deze motie hebben gestemd en de aanwezige leden van de overige fracties ertegen, zodat zij is aangenomen.</text:p>
        <text:p>In stemming komt de gewijzigde motie-Karabulut over het in kaart brengen van het netwerk, de vertegenwoordigers en de geldstromen van het Eritrese regime in Nederland (22831, nr. 122, was nr. 118).</text:p>
        <text:p text:style-name="ifm_p_mt.3.38mm_ifm">De <text:span text:style-name="ifm_span_font.bold_ifm">voorzitter</text:span>:</text:p>
        <text:p>Ik constateer dat de aanwezige leden van de fracties van de SP, de PvdD, de PvdA, GroenLinks, D66, Van Vliet, 50PLUS, Klein, de VVD, de SGP, de ChristenUnie, het CDA, de Groep Bontes/Van Klaveren en de PVV voor deze gewijzigde motie hebben gestemd en de fractie van Houwers ertegen, zodat zij is aangenomen.</text:p>
        <text:p>In stemming komt de motie-Karabulut over onderzoek naar aard en omvang van de diasporabelasting (22831, nr. 119).</text:p>
        <text:p text:style-name="ifm_p_mt.3.38mm_ifm">De <text:span text:style-name="ifm_span_font.bold_ifm">voorzitter</text:span>:</text:p>
        <text:p>Ik constateer dat de aanwezige leden van de fracties van de SP, de PvdD, de PvdA, GroenLinks, D66, Van Vliet, 50PLUS, Klein, Houwers, de VVD, de SGP, de ChristenUnie en het CDA voor deze motie hebben gestemd en de aanwezige leden van de overige fracties ertegen, zodat zij is aangenomen.</text:p>
        <text:p text:style-name="ifm_p_mt.3.38mm_ifm">Mevrouw <text:span text:style-name="ifm_span_font.bold_ifm">Voortman</text:span> (GroenLinks):</text:p>
        <text:p>Nu de moties op stuk nrs. 114 en 116 zijn aangenomen, zou ik graag een brief van het kabinet willen over hoe deze moties worden uitgevoerd.</text:p>
        <text:p text:style-name="ifm_p_mt.3.38mm_ifm">De <text:span text:style-name="ifm_span_font.bold_ifm">voorzitter</text:span>:</text:p>
        <text:p>Ik stel voor, het stenogram van dit deel van de vergadering door te geleiden naar het kabinet.</text:p>
        <text:p>In stemming komt de motie-Karabulut/Smaling over bevriezing van de bijdrage aan Eritrea ten gunste van ngo's (22831, nr. 120).</text:p>
        <text:p text:style-name="ifm_p_mt.3.38mm_ifm">De <text:span text:style-name="ifm_span_font.bold_ifm">voorzitter</text:span>:</text:p>
        <text:p>Ik constateer dat de aanwezige leden van de fracties van de SP, de PvdD, de PvdA, GroenLinks, D66, 50PLUS, Klein, de SGP, de ChristenUnie en het CDA voor deze motie hebben gestemd en de aanwezige leden van de overige fracties ertegen, zodat zij is aangenomen.</text:p>
        <text:p text:style-name="ifm_p_mt.3.38mm_ifm">Mevrouw <text:span text:style-name="ifm_span_font.bold_ifm">Thieme</text:span> (PvdD):</text:p>
        <text:p>Voorzitter. Mijn fractie heeft bij het vorige punt een fout gemaakt. Wij worden geacht tegen de motie op stuk nr. 25 te hebben gestemd.</text:p>
        <text:p text:style-name="ifm_p_mt.3.38mm_ifm">De <text:span text:style-name="ifm_span_font.bold_ifm">voorzitter</text:span>:</text:p>
        <text:p>Deze aanteken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26</meta:user-defined>
    <meta:user-defined meta:name="DC.title">Stemmingen moties Invloed Eritrea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831;109</meta:user-defined>
    <meta:user-defined meta:name="OVERHEIDop.behandeldDossier">22831;110</meta:user-defined>
    <meta:user-defined meta:name="OVERHEIDop.behandeldDossier">22831;111</meta:user-defined>
    <meta:user-defined meta:name="OVERHEIDop.behandeldDossier">22831;112</meta:user-defined>
    <meta:user-defined meta:name="OVERHEIDop.behandeldDossier">22831;113</meta:user-defined>
    <meta:user-defined meta:name="OVERHEIDop.behandeldDossier">22831;114</meta:user-defined>
    <meta:user-defined meta:name="OVERHEIDop.behandeldDossier">22831;116</meta:user-defined>
    <meta:user-defined meta:name="OVERHEIDop.behandeldDossier">22831;117</meta:user-defined>
    <meta:user-defined meta:name="OVERHEIDop.behandeldDossier">22831;118</meta:user-defined>
    <meta:user-defined meta:name="OVERHEIDop.behandeldDossier">22831;119</meta:user-defined>
    <meta:user-defined meta:name="OVERHEIDop.behandeldDossier">22831;120</meta:user-defined>
    <meta:user-defined meta:name="OVERHEIDop.behandeldDossier">22831;122</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DCTERMS.W3CDTF/OVERHEIDop.datumVergadering">2016-07-05</meta:user-defined>
    <meta:user-defined meta:name="OVERHEIDop.handelingenItemNummer">26</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