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Venezolaanse verkiezing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Venezolaanse verkiezingen</text:h>
        <text:p>Aan de orde zijn <text:span text:style-name="ifm_span_font.bold_ifm">de stemmingen over moties</text:span>, ingediend bij het debat over <text:span text:style-name="ifm_span_font.bold_ifm">de uitslag van de Venezolaanse verkiezingen en de gevolgen daarvan voor de Nederlandse relatie met Venezuela</text:span>,</text:p>
        <text:p>te weten:</text:p>
        <text:list text:style-name="lijst">
          <text:list-item>
            <text:number>-</text:number>
            <text:p>de motie-Sjoerdsma over pleiten voor het toelaten van internationale humanitaire hulp in Venezuela (29653, nr. 25);</text:p>
          </text:list-item>
          <text:list-item>
            <text:number>-</text:number>
            <text:p>de motie-Bosman over aanscherping van asielwetgeving op Curaçao (29653, nr. 26).</text:p>
          </text:list-item>
        </text:list>
        <text:p>(Zie vergadering van 30 juni 2016.)</text:p>
        <text:p text:style-name="ifm_p_mt.3.38mm_ifm">De <text:span text:style-name="ifm_span_font.bold_ifm">voorzitter</text:span>:</text:p>
        <text:p>De motie-Bosman (29653, nr. 2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risis in Venezuela reeds tot instroom van migranten heeft geleid en mogelijk tot nog een veel grotere instroom kan gaan leiden;</text:p>
        <text:p text:style-name="ifm_p_mt.3.38mm_ifm">constaterende dat de Curaçaose autoriteiten, bijvoorbeeld op het gebied van asielwetgeving en het monitoren van migratie, onvoldoende voorbereid zijn op de komst van grotere aantallen migranten;</text:p>
        <text:p text:style-name="ifm_p_mt.3.38mm_ifm">constaterende dat door de Nederlandse regering het belang van het treffen van voorbereidende maatregelen wordt onderstreept;</text:p>
        <text:p text:style-name="ifm_p_mt.3.38mm_ifm">verzoekt de regering, er bij de Curaçaose autoriteiten op aan te dringen zowel de toelating en screening van Venezolanen als de asielwetgeving te verbeteren,</text:p>
        <text:p text:style-name="ifm_p_mt.3.38mm_ifm">en gaat over tot de orde van de dag.</text:p>
        <text:p>Naar mij blijkt, wordt de indiening ervan voldoende ondersteund.</text:p>
        <text:p>Zij krijgt nr. 27, was nr. 26 (29653).</text:p>
        <text:p>Ik stel vast dat wij hier nu over kunnen stemmen.</text:p>
        <text:p>In stemming komt de motie-Sjoerdsma over pleiten voor het toelaten van internationale humanitaire hulp in Venezuela (29653, nr. 25).</text:p>
        <text:p text:style-name="ifm_p_mt.3.38mm_ifm">De <text:span text:style-name="ifm_span_font.bold_ifm">voorzitter</text:span>:</text:p>
        <text:p>Ik constateer dat de aanwezige leden van de fracties van de PvdD, D66, Klein, de SGP, de ChristenUnie en het CDA voor deze motie hebben gestemd en de aanwezige leden van de overige fracties ertegen, zodat zij is verworpen.</text:p>
        <text:p>In stemming komt de gewijzigde motie-Bosman over aanscherping van asielwetgeving op Curaçao (29653, nr. 27, was nr. 26).</text:p>
        <text:p text:style-name="ifm_p_mt.3.38mm_ifm">De <text:span text:style-name="ifm_span_font.bold_ifm">voorzitter</text:span>:</text:p>
        <text:p>Ik constateer dat de aanwezige leden van de fracties van de SP, D66, Van Vliet, 50PLUS, Klein, Houwers, de VVD, de SGP, het CDA, de Groep Bontes/Van Klaveren en de PVV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5</meta:user-defined>
    <meta:user-defined meta:name="DC.title">Stemmingen moties Venezolaanse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53;25</meta:user-defined>
    <meta:user-defined meta:name="OVERHEIDop.behandeldDossier">29653;26</meta:user-defined>
    <meta:user-defined meta:name="OVERHEIDop.behandeldDossier">29653;27</meta:user-defined>
    <meta:user-defined meta:name="OVERHEID.TaxonomieBeleidsagenda/OVERHEID.category">Internationaal | Internationale samenwerking</meta:user-defined>
    <meta:user-defined meta:name="DCTERMS.W3CDTF/OVERHEIDop.datumVergadering">2016-07-05</meta:user-defined>
    <meta:user-defined meta:name="OVERHEIDop.handelingenItemNummer">25</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