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Kansspelen op afstan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Kansspelen op afstand</text:h>
        <text:p>Aan de orde zijn <text:span text:style-name="ifm_span_font.bold_ifm">de stemmingen over moties</text:span>, ingediend bij het debat <text:span text:style-name="ifm_span_font.bold_ifm">Wijziging van de Wet op de kansspelen, de Wet op de kansspelbelasting en enkele andere wetten in verband met het organiseren van kansspelen op afstand</text:span>, </text:p>
        <text:p>te weten: </text:p>
        <text:list text:style-name="lijst">
          <text:list-item>
            <text:number>-</text:number>
            <text:p>de motie-Van Toorenburg/Kooiman over amendementen ter advisering voorleggen aan de Raad van State (33996, nr. 50); </text:p>
          </text:list-item>
          <text:list-item>
            <text:number>-</text:number>
            <text:p>de motie-Van Toorenburg/Kooiman over het gewijzigde wetsvoorstel ter advisering sturen naar de Raad van State (33996, nr. 51). </text:p>
          </text:list-item>
        </text:list>
        <text:p>(Zie vergadering van 30 juni 2016.) </text:p>
        <text:p>In stemming komt de motie-Van Toorenburg/Kooiman over amendementen ter advisering voorleggen aan de Raad van State (33996, nr. 50). </text:p>
        <text:p text:style-name="ifm_p_mt.3.38mm_ifm">De <text:span text:style-name="ifm_span_font.bold_ifm">voorzitter</text:span>:</text:p>
        <text:p>Ik constateer dat de aanwezige leden van de fracties van de SP, de PvdD, GroenLinks, 50PLUS, de SGP, de ChristenUnie en het CDA voor deze motie hebben gestemd en de aanwezige leden van de fracties van de PvdA, D66, Van Vliet, Klein, Houwers, de VVD, de Groep Bontes/Van Klaveren en de PVV ertegen, zodat zij is verworpen. </text:p>
        <text:p>In stemming komt de motie-Van Toorenburg/Kooiman over het gewijzigde wetsvoorstel ter advisering sturen naar de Raad van State (33996, nr. 51). </text:p>
        <text:p text:style-name="ifm_p_mt.3.38mm_ifm">De <text:span text:style-name="ifm_span_font.bold_ifm">voorzitter</text:span>:</text:p>
        <text:p>Ik constateer dat de aanwezige leden van de fracties van de SP, 50PLUS, de SGP, de ChristenUnie en het CDA voor deze motie hebben gestemd en de aanwezige leden van de fracties van de PvdD, de PvdA, GroenLinks, D66, Van Vliet, Klein, Houwers, de VVD, de Groep Bontes/Van Klaveren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2</meta:user-defined>
    <meta:user-defined meta:name="DC.title">Stemmingen moties Kansspelen op af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50</meta:user-defined>
    <meta:user-defined meta:name="OVERHEIDop.behandeldDossier">33996;51</meta:user-defined>
    <meta:user-defined meta:name="OVERHEID.TaxonomieBeleidsagenda/OVERHEID.category">Recht | Organisatie en beleid</meta:user-defined>
    <meta:user-defined meta:name="DCTERMS.W3CDTF/OVERHEIDop.datumVergadering">2016-07-05</meta:user-defined>
    <meta:user-defined meta:name="OVERHEIDop.handelingenItemNummer">22</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