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motie Landbouw- en Visserijraad"/>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 motie Landbouw- en Visserijraad</text:h>
        <text:p>Aan de orde is <text:span text:style-name="ifm_span_font.bold_ifm">de stemming over een aangehouden motie</text:span>, ingediend bij het <text:span text:style-name="ifm_span_font.bold_ifm">VAO Landbouw- en Visserijraad d.d. 27 en 28 juni 2016</text:span>, </text:p>
        <text:p>te weten: </text:p>
        <text:list text:style-name="lijst">
          <text:list-item>
            <text:number>-</text:number>
            <text:p>de motie-Wassenberg over uitfaseren van de kooihuisvesting van konijnen (21501-32, nr. 931). </text:p>
          </text:list-item>
        </text:list>
        <text:p>(Zie vergadering van 22 juni 2016.) </text:p>
        <text:p>In stemming komt de motie-Wassenberg over uitfaseren van de kooihuisvesting van konijnen (21501-32, nr. 931). </text:p>
        <text:p text:style-name="ifm_p_mt.3.38mm_ifm">De <text:span text:style-name="ifm_span_font.bold_ifm">voorzitter</text:span>:</text:p>
        <text:p>Ik constateer dat de aanwezige leden van de fracties van de SP, de PvdD, GroenLinks, D66, Klein, Houwers en de PVV voor deze motie hebben gestemd en de aanwezige leden van de fracties van de PvdA, Van Vliet, 50PLUS, de VVD, de SGP, de ChristenUnie, het CDA en de Groep Bontes/Van Klaveren ertegen, zodat zij is verworpen. </text:p>
        <text:p>Aan de orde zijn de stemmingen in verband met de Wijziging van de Wet op de kansspelen, de Wet op de kansspelbelasting en enkele andere wetten in verband met het organiseren van kansspelen op afstand (33996). Mevrouw Van Toorenburg verzoekt om eerst te stemmen over haar moties op stuk nrs. 50 en 51 bij punt 18 van de stemmingslijst alvorens te stemmen over het wetsvoorstel en de overige moties. Over het wetsvoorstel gaan wij overigens donderdag stemmen, zo hebben wij net besloten. We gaan nu dus eerst naar de moties op stuk nrs. 50 en 51.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21</meta:user-defined>
    <meta:user-defined meta:name="DC.title">Stemming motie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931</meta:user-defined>
    <meta:user-defined meta:name="OVERHEID.TaxonomieBeleidsagenda/OVERHEID.category">Internationaal | Europese zaken</meta:user-defined>
    <meta:user-defined meta:name="OVERHEID.TaxonomieBeleidsagenda/OVERHEID.category">Landbouw | Dieren</meta:user-defined>
    <meta:user-defined meta:name="DCTERMS.W3CDTF/OVERHEIDop.datumVergadering">2016-07-05</meta:user-defined>
    <meta:user-defined meta:name="OVERHEIDop.handelingenItemNummer">21</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