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Burgerinitiatief &quot;Eén pil te veel maakt geen crimineel&quot;"/>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Burgerinitiatief "Eén pil te veel maakt geen crimineel"</text:h>
        <text:p>Aan de orde zijn <text:span text:style-name="ifm_span_font.bold_ifm">de stemmingen over moties</text:span>, ingediend bij het debat over <text:span text:style-name="ifm_span_font.bold_ifm">het burgerinitiatief "Eén pil teveel maakt geen crimineel"</text:span>, </text:p>
        <text:p>te weten: </text:p>
        <text:list text:style-name="lijst">
          <text:list-item>
            <text:number>-</text:number>
            <text:p>de motie-Van Tongeren/Van Nispen over een eerste veroordeling voor een kleine hoeveelheid drugs geen belemmering laten zijn voor een vog (34433, nr. 3); </text:p>
          </text:list-item>
          <text:list-item>
            <text:number>-</text:number>
            <text:p>de motie-Van Tongeren/Bergkamp over onderzoek naar de gezondheidsrisico's van MDMA (34433, nr. 4); </text:p>
          </text:list-item>
          <text:list-item>
            <text:number>-</text:number>
            <text:p>de motie-Van Nispen c.s. over de aanwezigheid van advocaten bij evenementen en op ZSM-locaties (34433, nr. 5); </text:p>
          </text:list-item>
          <text:list-item>
            <text:number>-</text:number>
            <text:p>de motie-Bergkamp/Van Tongeren over het vaststellen van de gebruikershoeveelheid op drie xtc-pillen (34433, nr. 6); </text:p>
          </text:list-item>
          <text:list-item>
            <text:number>-</text:number>
            <text:p>de motie-Bergkamp c.s. over onderzoek naar de knelpunten in de testcapaciteit van drugs (34433, nr. 7). </text:p>
          </text:list-item>
        </text:list>
        <text:p>(Zie vergadering van 29 juni 2016.) </text:p>
        <text:p>In stemming komt de motie-Van Tongeren/Van Nispen over een eerste veroordeling voor een kleine hoeveelheid drugs geen belemmering laten zijn voor een vog (34433, nr. 3). </text:p>
        <text:p text:style-name="ifm_p_mt.3.38mm_ifm">De <text:span text:style-name="ifm_span_font.bold_ifm">voorzitter</text:span>:</text:p>
        <text:p>Ik constateer dat de aanwezige leden van de fracties van de SP, de PvdD, GroenLinks, D66 en Klein voor deze motie hebben gestemd en de aanwezige leden van de fracties van de PvdA, Van Vliet, 50PLUS, Houwers, de VVD, de SGP, de ChristenUnie, het CDA, de Groep Bontes/Van Klaveren en de PVV ertegen, zodat zij is verworpen. </text:p>
        <text:p>In stemming komt de motie-Van Tongeren/Bergkamp over onderzoek naar de gezondheidsrisico's van MDMA (34433, nr. 4). </text:p>
        <text:p text:style-name="ifm_p_mt.3.38mm_ifm">De <text:span text:style-name="ifm_span_font.bold_ifm">voorzitter</text:span>:</text:p>
        <text:p>Ik constateer dat de aanwezige leden van de fracties van de PvdD, GroenLinks, D66 en Klein voor deze motie hebben gestemd en de aanwezige leden van de fracties van de SP, de PvdA, Van Vliet, 50PLUS, Houwers, de VVD, de SGP, de ChristenUnie, het CDA, de Groep Bontes/Van Klaveren en de PVV ertegen, zodat zij is verworpen. </text:p>
        <text:p>In stemming komt de motie-Van Nispen c.s. over de aanwezigheid van advocaten bij evenementen en op ZSM-locaties (34433, nr. 5). </text:p>
        <text:p text:style-name="ifm_p_mt.3.38mm_ifm">De <text:span text:style-name="ifm_span_font.bold_ifm">voorzitter</text:span>:</text:p>
        <text:p>Ik constateer dat de aanwezige leden van de fracties van de SP, de PvdD, GroenLinks, D66 en Klein voor deze motie hebben gestemd en de aanwezige leden van de fracties van de PvdA, Van Vliet, 50PLUS, Houwers, de VVD, de SGP, de ChristenUnie, het CDA, de Groep Bontes/Van Klaveren en de PVV ertegen, zodat zij is verworpen. </text:p>
        <text:p>In stemming komt de motie-Bergkamp/Van Tongeren over het vaststellen van de gebruikershoeveelheid op drie xtc-pillen (34433, nr. 6). </text:p>
        <text:p text:style-name="ifm_p_mt.3.38mm_ifm">De <text:span text:style-name="ifm_span_font.bold_ifm">voorzitter</text:span>:</text:p>
        <text:p>Ik constateer dat de aanwezige leden van de fracties van de SP, de PvdD, GroenLinks, D66 en Klein voor deze motie hebben gestemd en de aanwezige leden van de fracties van de PvdA, Van Vliet, 50PLUS, Houwers, de VVD, de SGP, de ChristenUnie, het CDA, de Groep Bontes/Van Klaveren en de PVV ertegen, zodat zij is verworpen. </text:p>
        <text:p>In stemming komt de motie-Bergkamp c.s. over onderzoek naar de knelpunten in de testcapaciteit van drugs (34433, nr. 7). </text:p>
        <text:p text:style-name="ifm_p_mt.3.38mm_ifm">De <text:span text:style-name="ifm_span_font.bold_ifm">voorzitter</text:span>:</text:p>
        <text:p>Ik constateer dat de aanwezige leden van de fracties van de SP, de PvdD, de PvdA, GroenLinks, D66 en Klein voor deze motie hebben gestemd en de aanwezige leden van de fracties van Van Vliet, 50PLUS, Houwers, de VVD, de SGP, de ChristenUnie, het CDA, de Groep Bontes/Van Klaveren en de PVV ertegen, zodat zij is verworpen. </text:p>
        <text:p>Ik stel voor, het burgerinitiatief met de stemmingen over de moties als behandeld te beschouwen en de initiatiefnemers hierover schriftelijk te informeren, onder dankzegging voor het initiatief.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19</meta:user-defined>
    <meta:user-defined meta:name="DC.title">Stemmingen moties Burgerinitiatief "Eén pil te veel maakt geen crimine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33;3</meta:user-defined>
    <meta:user-defined meta:name="OVERHEIDop.behandeldDossier">34433;4</meta:user-defined>
    <meta:user-defined meta:name="OVERHEIDop.behandeldDossier">34433;5</meta:user-defined>
    <meta:user-defined meta:name="OVERHEIDop.behandeldDossier">34433;6</meta:user-defined>
    <meta:user-defined meta:name="OVERHEIDop.behandeldDossier">34433;7</meta:user-defined>
    <meta:user-defined meta:name="OVERHEID.TaxonomieBeleidsagenda/OVERHEID.category">Openbare orde en veiligheid | Criminaliteit</meta:user-defined>
    <meta:user-defined meta:name="OVERHEID.TaxonomieBeleidsagenda/OVERHEID.category">Recht | Strafrecht</meta:user-defined>
    <meta:user-defined meta:name="DCTERMS.W3CDTF/OVERHEIDop.datumVergadering">2016-07-05</meta:user-defined>
    <meta:user-defined meta:name="OVERHEIDop.handelingenItemNummer">19</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