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RBZ/Handelsraad"/>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RBZ/Handelsraad</text:h>
        <text:p>Aan de orde is <text:span text:style-name="ifm_span_font.bold_ifm">de stemming over een aangehouden motie</text:span>, ingediend bij het <text:span text:style-name="ifm_span_font.bold_ifm">VAO RBZ/Handelsraad</text:span>, </text:p>
        <text:p>te weten: </text:p>
        <text:list text:style-name="lijst">
          <text:list-item>
            <text:number>-</text:number>
            <text:p>de motie-Bruins c.s. over de zeven uitgangspunten voor TTIP als breed gedragen Nederlands standpunt (21501-02, nr. 1614). </text:p>
          </text:list-item>
        </text:list>
        <text:p>(Zie vergadering van 28 april 2016.) </text:p>
        <text:p>In stemming komt de motie-Bruins c.s. over de zeven uitgangspunten voor TTIP als breed gedragen Nederlands standpunt (21501-02, nr. 1614). </text:p>
        <text:p text:style-name="ifm_p_mt.3.38mm_ifm">De <text:span text:style-name="ifm_span_font.bold_ifm">voorzitter</text:span>:</text:p>
        <text:p>Ik constateer dat de aanwezige leden van de fracties van de SP, de PvdD, de PvdA, GroenLinks, D66, Van Vliet, 50PLUS, Klein, Houwers, de VVD, de SGP, de ChristenUnie en de Groep Bontes/Van Klaveren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17</meta:user-defined>
    <meta:user-defined meta:name="DC.title">Stemming motie RBZ/Handels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614</meta:user-defined>
    <meta:user-defined meta:name="OVERHEID.TaxonomieBeleidsagenda/OVERHEID.category">Internationaal | Europese zaken</meta:user-defined>
    <meta:user-defined meta:name="DCTERMS.W3CDTF/OVERHEIDop.datumVergadering">2016-07-05</meta:user-defined>
    <meta:user-defined meta:name="OVERHEIDop.handelingenItemNummer">17</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