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en moties Rapport Private activiteiten bekostigde onderwijsinstellingen"/>
        <text:user-field-decl office:value-type="string" text:name="kamer" office:string-value="Tweede Kamer"/>
        <text:user-field-decl office:value-type="string" text:name="datum" office:string-value="5 juli 2016"/>
        <text:user-field-decl office:value-type="string" text:name="kamercode" office:string-value="TK"/>
        <text:user-field-decl office:value-type="string" text:name="nummer" office:string-value="10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en moties Rapport Private activiteiten bekostigde onderwijsinstellingen</text:h>
        <text:p>Aan de orde zijn <text:span text:style-name="ifm_span_font.bold_ifm">de stemmingen over aangehouden moties</text:span>, ingediend bij het <text:span text:style-name="ifm_span_font.bold_ifm">VSO de reactie op het rapport "Private activiteiten van bekostigde onderwijsinstellingen" van de Inspectie van het Onderwijs</text:span>, </text:p>
        <text:p>te weten: </text:p>
        <text:list text:style-name="lijst">
          <text:list-item>
            <text:number>-</text:number>
            <text:p>de motie-Lucas over het vervangen van het begrip "bekostigde onderwijsinstellingen" door "bekostigde onderwijsactiviteiten" in de Wet markt en overheid (28753, nr. 40); </text:p>
          </text:list-item>
          <text:list-item>
            <text:number>-</text:number>
            <text:p>de motie-Lucas over het bij de ACM beleggen van het toezicht op activiteiten door bekostigde onderwijsinstellingen (28753, nr. 41). </text:p>
          </text:list-item>
        </text:list>
        <text:p>(Zie vergadering van 23 juni 2016.) </text:p>
        <text:p text:style-name="ifm_p_mt.3.38mm_ifm">De <text:span text:style-name="ifm_span_font.bold_ifm">voorzitter</text:span>:</text:p>
        <text:p>Op verzoek van mevrouw Lucas stel ik voor, haar motie (28753, nr. 41) opnieuw aan te houden. </text:p>
        <text:p>Daartoe wordt besloten. </text:p>
        <text:p>In stemming komt de motie-Lucas over het vervangen van het begrip "bekostigde onderwijsinstellingen" door "bekostigde onderwijsactiviteiten" in de Wet markt en overheid (28753, nr. 40). </text:p>
        <text:p text:style-name="ifm_p_mt.3.38mm_ifm">De <text:span text:style-name="ifm_span_font.bold_ifm">voorzitter</text:span>:</text:p>
        <text:p>Ik constateer dat de aanwezige leden van de fracties van D66, Van Vliet, Klein, Houwers, de VVD, het CDA, de Groep Bontes/Van Klaveren en de PVV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4-16</meta:user-defined>
    <meta:user-defined meta:name="DC.title">Stemmingen moties Rapport Private activiteiten bekostigde onderwijsinstel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8-10</meta:user-defined>
    <meta:user-defined meta:name="DCTERMS.W3CDTF/DCTERMS.issued">2016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753;40</meta:user-defined>
    <meta:user-defined meta:name="OVERHEIDop.behandeldDossier">28753;41</meta:user-defined>
    <meta:user-defined meta:name="OVERHEIDop.behandeldDossier">28753;41</meta:user-defined>
    <meta:user-defined meta:name="OVERHEID.TaxonomieBeleidsagenda/OVERHEID.category">Onderwijs en wetenschap | Organisatie en beleid</meta:user-defined>
    <meta:user-defined meta:name="DCTERMS.W3CDTF/OVERHEIDop.datumVergadering">2016-07-05</meta:user-defined>
    <meta:user-defined meta:name="OVERHEIDop.handelingenItemNummer">16</meta:user-defined>
    <meta:user-defined meta:name="OVERHEIDop.publicationIssue">104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