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Waardedaling woningen in Groningen door aardbevingen"/>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Waardedaling woningen in Groningen door aardbevingen</text:h>
        <text:p>Aan de orde zijn <text:span text:style-name="ifm_span_font.bold_ifm">de stemmingen over moties</text:span>, ingediend bij het debat over <text:span text:style-name="ifm_span_font.bold_ifm">de waardedaling van woningen in Groningen</text:span>, </text:p>
        <text:p>te weten: </text:p>
        <text:list text:style-name="lijst">
          <text:list-item>
            <text:number>-</text:number>
            <text:p>de motie-Agnes Mulder/Dik-Faber over de pilot koopinstrument (33529, nr. 259); </text:p>
          </text:list-item>
          <text:list-item>
            <text:number>-</text:number>
            <text:p>de motie-Agnes Mulder/Dik-Faber over het bepalen van de waardedaling en het monitoren van de huizenmarkt in het aardbevingsgebied (33529, nr. 260); </text:p>
          </text:list-item>
          <text:list-item>
            <text:number>-</text:number>
            <text:p>de motie-Dik-Faber c.s. over het Centrum Veilig Wonen op grotere afstand plaatsen van de NAM (33529, nr. 261); </text:p>
          </text:list-item>
          <text:list-item>
            <text:number>-</text:number>
            <text:p>de motie-Dik-Faber c.s. over de Nationaal Coördinator Groningen een onafhankelijke positie geven ten opzichte van de NAM (33529, nr. 262); </text:p>
          </text:list-item>
          <text:list-item>
            <text:number>-</text:number>
            <text:p>de motie-Dik-Faber/Wassenberg over een parlementaire enquête over de gaswinning in Groningen (33529, nr. 263); </text:p>
          </text:list-item>
          <text:list-item>
            <text:number>-</text:number>
            <text:p>de motie-Van Tongeren c.s. over actualisering van het rapport van de OVV (33529, nr. 265); </text:p>
          </text:list-item>
          <text:list-item>
            <text:number>-</text:number>
            <text:p>de motie-Van Tongeren c.s. over middelen om gedupeerden van mijnbouwschade bij te staan (33529, nr. 266); </text:p>
          </text:list-item>
          <text:list-item>
            <text:number>-</text:number>
            <text:p>de motie-Van Veldhoven c.s. over behandeling van "oude gevallen" door de arbiter (33529, nr. 267); </text:p>
          </text:list-item>
          <text:list-item>
            <text:number>-</text:number>
            <text:p>de motie-Van Veldhoven c.s. over ook de schade opnemen bij huizen buiten de contourenkaarten (33529, nr. 269); </text:p>
          </text:list-item>
          <text:list-item>
            <text:number>-</text:number>
            <text:p>de motie-Klever c.s. over het bij de uitkoopregeling opkopen van woningen tegen ten minste 95% van de WOZ-waarde (33529, nr. 271); </text:p>
          </text:list-item>
          <text:list-item>
            <text:number>-</text:number>
            <text:p>de motie-Klever c.s. over de complexe schadegevallen even snel herstellen als alle andere schadegevallen (33529, nr. 272); </text:p>
          </text:list-item>
          <text:list-item>
            <text:number>-</text:number>
            <text:p>de motie-Jan Vos/Van Veldhoven over de waterschappen committeren aan de uitspraken van de Raad van Arbiters (33529, nr. 273). </text:p>
          </text:list-item>
        </text:list>
        <text:p>(Zie vergadering van 16 juni 2016.)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Van Tongeren</text:span> (GroenLinks):</text:p>
        <text:p>Voorzitter. Wat er in Groningen gebeurt gaat mij al jaren enorm aan het hart. Mijn fractie heeft dan ook geworsteld met de motie van de ChristenUnie en de Partij voor de Dieren waarin wordt gevraagd om te starten met de voorbereidingen voor een parlementaire enquête. De problematiek is groot. Veel mensen worden in hun dagelijks bestaan geraakt. Het gaat ook nog eens om heel veel geld. De gevolgen van wat daar is gebeurd zijn groot genoeg om in een parlementaire enquête grondig terug te kijken op hoe dit heeft kunnen gebeuren. Maar de vraag die wij ons in de fractie hebben gesteld, is: helpt dit nu de Groningers? Zodra besloten wordt tot een parlementaire enquête, gaan bij relevante bedrijven de ladenkasten op slot. Volgens mijn fractie moeten wij dat nu net niet hebben. Veranderingen ten goede in Groningen zijn onder andere gekomen door het gezaghebbende rapport van de Onderzoeksraad Voor Veiligheid en door uitspraken van de rechter. Wat de Groningers nu helpt, zo vindt GroenLinks, is dat de Onderzoeksraad Voor Veiligheid kijkt hoe het nu staat met de veiligheid van de Groningers en of die wel serieus wordt genomen. Daarvoor heb ik een motie ingediend. Terugkijken in een parlementaire enquête zal op termijn essentieel zijn. Voor dit moment is GroenLinks ervan overtuigd dat de voorkeur moet worden gegeven aan concrete oplossingen, gericht op de toekomst. Daarom zal mijn fractie tegen de motie stemmen. </text:p>
        <text:p>In stemming komt de motie-Agnes Mulder/Dik-Faber over de pilot koopinstrument (33529, nr. 259). </text:p>
        <text:p text:style-name="ifm_p_mt.3.38mm_ifm">De <text:span text:style-name="ifm_span_font.bold_ifm">voorzitter</text:span>:</text:p>
        <text:p>Ik constateer dat de aanwezige leden van de fracties van de PvdD, de PvdA, GroenLinks, D66, Klein, de ChristenUnie, het CDA, de Groep Bontes/Van Klaveren en de PVV voor deze motie hebben gestemd en de aanwezige leden van de overige fracties ertegen, zodat zij is aangenomen. </text:p>
        <text:p>In stemming komt de motie-Agnes Mulder/Dik-Faber over het bepalen van de waardedaling en het monitoren van de huizenmarkt in het aardbevingsgebied (33529, nr. 260). </text:p>
        <text:p text:style-name="ifm_p_mt.3.38mm_ifm">De <text:span text:style-name="ifm_span_font.bold_ifm">voorzitter</text:span>:</text:p>
        <text:p>Ik constateer dat de aanwezige leden van de fracties van de SP, de PvdD, de PvdA, GroenLinks, D66, Van Vliet, 50PLUS, Klein, Houwers, de VVD, de SGP, de ChristenUnie, het CDA en de PVV voor deze motie hebben gestemd en de aanwezige leden van de fractie van de Groep Bontes/Van Klaveren ertegen, zodat zij is aangenomen. </text:p>
        <text:p>In stemming komt de motie-Dik-Faber c.s. over het Centrum Veilig Wonen op grotere afstand plaatsen van de NAM (33529, nr. 261). </text:p>
        <text:p text:style-name="ifm_p_mt.3.38mm_ifm">De <text:span text:style-name="ifm_span_font.bold_ifm">voorzitter</text:span>:</text:p>
        <text:p>Ik constateer dat de aanwezige leden van de fracties van de SP, de PvdD, de PvdA, GroenLinks, D66, 50PLUS, de SGP, de ChristenUnie, het CDA en de PVV voor deze motie hebben gestemd en de aanwezige leden van de overige fracties ertegen, zodat zij is aangenomen. </text:p>
        <text:p>In stemming komt de motie-Dik-Faber c.s. over de Nationaal Coördinator Groningen een onafhankelijke positie geven ten opzichte van de NAM (33529, nr. 262). </text:p>
        <text:p text:style-name="ifm_p_mt.3.38mm_ifm">De <text:span text:style-name="ifm_span_font.bold_ifm">voorzitter</text:span>:</text:p>
        <text:p>Ik constateer dat de aanwezige leden van de fracties van de SP, de PvdD, de PvdA, GroenLinks, D66, 50PLUS, Klein, de SGP, de ChristenUnie, het CDA, de Groep Bontes/Van Klaveren en de PVV voor deze motie hebben gestemd en de aanwezige leden van de overige fracties ertegen, zodat zij is aangenomen. </text:p>
        <text:p>In stemming komt de motie-Dik-Faber/Wassenberg over een parlementaire enquête over de gaswinning in Groningen (33529, nr. 263). </text:p>
        <text:p text:style-name="ifm_p_mt.3.38mm_ifm">De <text:span text:style-name="ifm_span_font.bold_ifm">voorzitter</text:span>:</text:p>
        <text:p>Ik constateer dat de aanwezige leden van de fracties van de SP, de PvdD, 50PLUS, de ChristenUnie en de PVV voor deze motie hebben gestemd en de aanwezige leden van de fracties van de PvdA, GroenLinks, D66, Van Vliet, Klein, Houwers, de VVD, de SGP, het CDA en de Groep Bontes/Van Klaveren ertegen, zodat zij is verworpen. </text:p>
        <text:p>In stemming komt de motie-Van Tongeren c.s. over actualisering van het rapport van de OVV (33529, nr. 265). </text:p>
        <text:p text:style-name="ifm_p_mt.3.38mm_ifm">De <text:span text:style-name="ifm_span_font.bold_ifm">voorzitter</text:span>:</text:p>
        <text:p>Ik constateer dat de aanwezige leden van de fracties van de SP, de PvdD, GroenLinks, D66, 50PLUS, Klein, de ChristenUnie, het CDA, de Groep Bontes/Van Klaveren en de PVV voor deze motie hebben gestemd en de aanwezige leden van de fracties van de PvdA, Van Vliet, Houwers, de VVD en de SGP ertegen, zodat zij is verworpen. </text:p>
        <text:p>In stemming komt de motie-Van Tongeren c.s. over middelen om gedupeerden van mijnbouwschade bij te staan (33529, nr. 266). </text:p>
        <text:p text:style-name="ifm_p_mt.3.38mm_ifm">De <text:span text:style-name="ifm_span_font.bold_ifm">voorzitter</text:span>:</text:p>
        <text:p>Ik constateer dat de aanwezige leden van de fracties van de SP, de PvdD, GroenLinks, D66, Klein, de ChristenUnie en de PVV voor deze motie hebben gestemd en de aanwezige leden van de fracties van de PvdA, Van Vliet, 50PLUS, Houwers, de VVD, de SGP, het CDA en de Groep Bontes/Van Klaveren ertegen, zodat zij is verworpen. </text:p>
        <text:p>In stemming komt de motie-Van Veldhoven c.s. over behandeling van "oude gevallen" door de arbiter (33529, nr. 267). </text:p>
        <text:p text:style-name="ifm_p_mt.3.38mm_ifm">De <text:span text:style-name="ifm_span_font.bold_ifm">voorzitter</text:span>:</text:p>
        <text:p>Ik constateer dat de aanwezige leden van de fracties van de SP, de PvdD, de PvdA, GroenLinks, D66, Van Vliet, 50PLUS, Klein, Houwers, de VVD, de SGP, de ChristenUnie, het CDA, de Groep Bontes/Van Klaveren en de PVV voor deze motie hebben gestemd, zodat zij is aangenomen. </text:p>
        <text:p>In stemming komt de motie-Van Veldhoven c.s. over ook de schade opnemen bij huizen buiten de contourenkaarten (33529, nr. 269). </text:p>
        <text:p text:style-name="ifm_p_mt.3.38mm_ifm">De <text:span text:style-name="ifm_span_font.bold_ifm">voorzitter</text:span>:</text:p>
        <text:p>Ik constateer dat de aanwezige leden van de fracties van de SP, de PvdD, de PvdA, GroenLinks, D66, Van Vliet, 50PLUS, Klein, de VVD, de SGP, de ChristenUnie, het CDA, de Groep Bontes/Van Klaveren en de PVV voor deze motie hebben gestemd en de fractie van Houwers ertegen, zodat zij is aangenomen. </text:p>
        <text:p>In stemming komt de motie-Klever c.s. over het bij de uitkoopregeling opkopen van woningen tegen ten minste 95% van de WOZ-waarde (33529, nr. 271). </text:p>
        <text:p text:style-name="ifm_p_mt.3.38mm_ifm">De <text:span text:style-name="ifm_span_font.bold_ifm">voorzitter</text:span>:</text:p>
        <text:p>Ik constateer dat de aanwezige leden van de fracties van de SP, de PvdD, GroenLinks, de ChristenUnie, de Groep Bontes/Van Klaveren en de PVV voor deze motie hebben gestemd en de aanwezige leden van de fracties van de PvdA, D66, Van Vliet, 50PLUS, Klein, Houwers, de VVD, de SGP en het CDA ertegen, zodat zij is verworpen. </text:p>
        <text:p>In stemming komt de motie-Klever c.s. over de complexe schadegevallen even snel herstellen als alle andere schadegevallen (33529, nr. 272). </text:p>
        <text:p text:style-name="ifm_p_mt.3.38mm_ifm">De <text:span text:style-name="ifm_span_font.bold_ifm">voorzitter</text:span>:</text:p>
        <text:p>Ik constateer dat de aanwezige leden van de fracties van de SP, de PvdD, GroenLinks, D66, de ChristenUnie, het CDA, de Groep Bontes/Van Klaveren en de PVV voor deze motie hebben gestemd en de aanwezige leden van de fracties van de PvdA, Van Vliet, 50PLUS, Klein, Houwers, de VVD en de SGP ertegen, zodat zij is verworpen. </text:p>
        <text:p>In stemming komt de motie-Jan Vos/Van Veldhoven over de waterschappen committeren aan de uitspraken van de Raad van Arbiters (33529, nr. 273). </text:p>
        <text:p text:style-name="ifm_p_mt.3.38mm_ifm">De <text:span text:style-name="ifm_span_font.bold_ifm">voorzitter</text:span>:</text:p>
        <text:p>Ik constateer dat de aanwezige leden van de fracties van de SP, de PvdD, de PvdA, GroenLinks, D66, Van Vliet, 50PLUS, Klein, Houwers, de VVD, de SGP, de ChristenUnie, het CDA, de Groep Bontes/Van Klaveren en de PVV voor deze motie hebben gestemd,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14</meta:user-defined>
    <meta:user-defined meta:name="DC.title">Stemmingen moties Waardedaling woningen in Groningen door aardbev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259</meta:user-defined>
    <meta:user-defined meta:name="OVERHEIDop.behandeldDossier">33529;260</meta:user-defined>
    <meta:user-defined meta:name="OVERHEIDop.behandeldDossier">33529;261</meta:user-defined>
    <meta:user-defined meta:name="OVERHEIDop.behandeldDossier">33529;262</meta:user-defined>
    <meta:user-defined meta:name="OVERHEIDop.behandeldDossier">33529;263</meta:user-defined>
    <meta:user-defined meta:name="OVERHEIDop.behandeldDossier">33529;265</meta:user-defined>
    <meta:user-defined meta:name="OVERHEIDop.behandeldDossier">33529;266</meta:user-defined>
    <meta:user-defined meta:name="OVERHEIDop.behandeldDossier">33529;267</meta:user-defined>
    <meta:user-defined meta:name="OVERHEIDop.behandeldDossier">33529;269</meta:user-defined>
    <meta:user-defined meta:name="OVERHEIDop.behandeldDossier">33529;271</meta:user-defined>
    <meta:user-defined meta:name="OVERHEIDop.behandeldDossier">33529;272</meta:user-defined>
    <meta:user-defined meta:name="OVERHEIDop.behandeldDossier">33529;273</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16-07-05</meta:user-defined>
    <meta:user-defined meta:name="OVERHEIDop.handelingenItemNummer">14</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